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OpenSymbol" svg:font-family="OpenSymbol"/>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Roman" svg:font-family="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17cm" style:rel-column-width="65535*"/>
    </style:style>
    <style:style style:name="Tableau1.1" style:family="table-row">
      <style:table-row-properties style:min-row-height="1.596cm"/>
    </style:style>
    <style:style style:name="Tableau1.A1" style:family="table-cell">
      <style:table-cell-properties fo:padding="0.097cm" fo:border="0.05pt solid #000000"/>
    </style:style>
    <style:style style:name="Tableau2" style:family="table">
      <style:table-properties style:width="16.896cm" table:align="right" style:writing-mode="page"/>
    </style:style>
    <style:style style:name="Tableau2.A" style:family="table-column">
      <style:table-column-properties style:column-width="8.396cm"/>
    </style:style>
    <style:style style:name="Tableau2.B" style:family="table-column">
      <style:table-column-properties style:column-width="0.051cm"/>
    </style:style>
    <style:style style:name="Tableau2.C" style:family="table-column">
      <style:table-column-properties style:column-width="8.44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7" style:family="table-row">
      <style:table-row-properties style:min-row-height="0.975cm"/>
    </style:style>
    <style:style style:name="Tableau2.8" style:family="table-row">
      <style:table-row-properties style:min-row-height="0.736cm"/>
    </style:style>
    <style:style style:name="Tableau2.11" style:family="table-row">
      <style:table-row-properties style:min-row-height="0.707cm"/>
    </style:style>
    <style:style style:name="Tableau2.16" style:family="table-row">
      <style:table-row-properties style:min-row-height="0.834cm"/>
    </style:style>
    <style:style style:name="Tableau2.17" style:family="table-row">
      <style:table-row-properties style:min-row-height="0.132cm"/>
    </style:style>
    <style:style style:name="Tableau2.19" style:family="table-row">
      <style:table-row-properties style:min-row-height="0.266cm"/>
    </style:style>
    <style:style style:name="Tableau5" style:family="table">
      <style:table-properties style:width="16.896cm" table:align="right" style:writing-mode="page"/>
    </style:style>
    <style:style style:name="Tableau5.A" style:family="table-column">
      <style:table-column-properties style:column-width="8.396cm"/>
    </style:style>
    <style:style style:name="Tableau5.B" style:family="table-column">
      <style:table-column-properties style:column-width="8.5cm"/>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3" style:family="table-row">
      <style:table-row-properties style:min-row-height="1.547cm"/>
    </style:style>
    <style:style style:name="Tableau5.5" style:family="table-row">
      <style:table-row-properties style:min-row-height="0.072cm"/>
    </style:style>
    <style:style style:name="Tableau5.8" style:family="table-row">
      <style:table-row-properties style:min-row-height="0.296cm"/>
    </style:style>
    <style:style style:name="Tableau3" style:family="table">
      <style:table-properties style:width="17cm" fo:break-before="page" table:align="margins" style:writing-mode="page"/>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6" style:family="table">
      <style:table-properties style:width="17cm" fo:break-before="page" table:align="margins" style:writing-mode="page"/>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43" style:family="table">
      <style:table-properties style:width="17cm" fo:break-before="page" table:align="margins" style:writing-mode="page"/>
    </style:style>
    <style:style style:name="Tableau43.A" style:family="table-column">
      <style:table-column-properties style:column-width="17cm" style:rel-column-width="65535*"/>
    </style:style>
    <style:style style:name="Tableau43.1" style:family="table-row">
      <style:table-row-properties style:min-row-height="0.603cm"/>
    </style:style>
    <style:style style:name="Tableau43.A1" style:family="table-cell">
      <style:table-cell-properties fo:padding="0.097cm" fo:border="0.05pt solid #000000"/>
    </style:style>
    <style:style style:name="Tableau4" style:family="table">
      <style:table-properties style:width="17cm" fo:break-before="page" table:align="margins" style:writing-mode="page"/>
    </style:style>
    <style:style style:name="Tableau4.A" style:family="table-column">
      <style:table-column-properties style:column-width="17cm" style:rel-column-width="65535*"/>
    </style:style>
    <style:style style:name="Tableau4.1" style:family="table-row">
      <style:table-row-properties style:min-row-height="1.194cm"/>
    </style:style>
    <style:style style:name="Tableau4.A1" style:family="table-cell">
      <style:table-cell-properties fo:padding="0.097cm" fo:border="0.05pt solid #000000"/>
    </style:style>
    <style:style style:name="Tableau7" style:family="table">
      <style:table-properties style:width="17cm" fo:break-before="page" table:align="margins" style:writing-mode="page"/>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Tableau8" style:family="table">
      <style:table-properties style:width="17cm" fo:break-before="page" table:align="margins" style:writing-mode="page"/>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P1" style:family="paragraph" style:parent-style-name="Footer">
      <style:text-properties officeooo:paragraph-rsid="022bfc5b"/>
    </style:style>
    <style:style style:name="P2"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eceff" officeooo:paragraph-rsid="06056e22" fo:background-color="#ffffff"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eceff" officeooo:paragraph-rsid="060f1c72" fo:background-color="#ffffff"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4eceff" officeooo:paragraph-rsid="064ac6a4" fo:background-color="#ffffff"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50ca01a" fo:background-color="#ffffff"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6405902" fo:background-color="#ffffff"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64ac6a4" fo:background-color="#ffffff"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000000" style:font-name="Times Roman" fo:font-size="12pt" fo:language="fr" fo:country="FR" fo:font-style="normal" style:text-underline-style="none" fo:font-weight="normal" officeooo:rsid="0460a495" officeooo:paragraph-rsid="06602c77" fo:background-color="#ffffff"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Times New Roman" fo:font-size="11pt" fo:language="fr" fo:country="FR" style:text-underline-style="solid" style:text-underline-width="auto" style:text-underline-color="font-color" fo:font-weight="bold" officeooo:rsid="16bac0cf" officeooo:paragraph-rsid="044b79d4" fo:background-color="#66ffff" style:font-size-asian="11pt" style:font-weight-asian="bold" style:font-size-complex="11pt" style:font-weight-complex="bold"/>
    </style:style>
    <style:style style:name="P10" style:family="paragraph" style:parent-style-name="Standard">
      <loext:graphic-properties draw:fill="solid" draw:fill-color="#ffffff" draw:opacity="100%"/>
      <style:paragraph-properties fo:text-align="center" style:justify-single-word="false" fo:background-color="#ffffff"/>
      <style:text-properties fo:color="#000000" style:font-name="Times New Roman" fo:font-size="11pt" fo:language="fr" fo:country="FR" style:text-underline-style="solid" style:text-underline-width="auto" style:text-underline-color="font-color" fo:font-weight="bold" officeooo:paragraph-rsid="0574ceb9" fo:background-color="#ffffff" style:font-size-asian="11pt" style:font-weight-asian="bold" style:font-size-complex="11pt" style:font-weight-complex="bold"/>
    </style:style>
    <style:style style:name="P11" style:family="paragraph" style:parent-style-name="Standard">
      <style:paragraph-properties fo:text-align="center" style:justify-single-word="false"/>
      <style:text-properties fo:color="#000000" style:font-name="Times New Roman" fo:font-size="11pt" fo:language="fr" fo:country="FR" fo:font-style="normal" style:text-underline-style="none" fo:font-weight="bold" officeooo:rsid="044b79d4" officeooo:paragraph-rsid="0473f1d6" fo:background-color="#ffffff" style:font-size-asian="11pt" style:font-style-asian="normal" style:font-weight-asian="bold" style:font-size-complex="11pt" style:font-style-complex="normal" style:font-weight-complex="bold"/>
    </style:style>
    <style:style style:name="P12" style:family="paragraph" style:parent-style-name="Standard">
      <style:paragraph-properties fo:text-align="center" style:justify-single-word="false"/>
      <style:text-properties fo:color="#000000" style:font-name="Times New Roman" fo:font-size="11pt" fo:language="fr" fo:country="FR" fo:font-style="normal" style:text-underline-style="none" fo:font-weight="bold" officeooo:rsid="044b79d4" officeooo:paragraph-rsid="0576e89c" fo:background-color="#ffffff" style:font-size-asian="11pt" style:font-style-asian="normal" style:font-weight-asian="bold" style:font-size-complex="11pt" style:font-style-complex="normal" style:font-weight-complex="bold"/>
    </style:style>
    <style:style style:name="P13" style:family="paragraph" style:parent-style-name="Standard">
      <style:paragraph-properties fo:text-align="center" style:justify-single-word="false"/>
      <style:text-properties fo:color="#000000" style:font-name="Times New Roman" fo:font-size="11pt" fo:language="fr" fo:country="FR" fo:font-style="normal" style:text-underline-style="solid" style:text-underline-width="auto" style:text-underline-color="font-color" fo:font-weight="bold" officeooo:rsid="0574ceb9" officeooo:paragraph-rsid="0574ceb9" fo:background-color="#ffffff"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text-properties fo:color="#000000" style:font-name="Times New Roman" fo:font-size="11pt" fo:language="fr" fo:country="FR" style:text-underline-style="none" fo:font-weight="bold" officeooo:rsid="00d6296b" officeooo:paragraph-rsid="057df571" fo:background-color="#ffffff" style:font-size-asian="11pt" style:font-weight-asian="bold" style:font-size-complex="11pt" style:font-weight-complex="bold"/>
    </style:style>
    <style:style style:name="P15" style:family="paragraph" style:parent-style-name="Standard">
      <style:paragraph-properties fo:text-align="center" style:justify-single-word="false"/>
      <style:text-properties fo:color="#000000" style:font-name="Times New Roman" fo:font-size="11pt" officeooo:paragraph-rsid="050aa06c" style:font-size-asian="11pt" style:font-size-complex="11pt"/>
    </style:style>
    <style:style style:name="P16" style:family="paragraph" style:parent-style-name="Standard">
      <style:paragraph-properties fo:text-align="justify" style:justify-single-word="false"/>
      <style:text-properties officeooo:paragraph-rsid="062506e8"/>
    </style:style>
    <style:style style:name="P17" style:family="paragraph" style:parent-style-name="Standard">
      <loext:graphic-properties draw:fill="solid" draw:fill-color="#ffffff" draw:opacity="100%"/>
      <style:paragraph-properties fo:text-align="center" style:justify-single-word="false" fo:background-color="#ffffff"/>
      <style:text-properties style:font-name="Times New Roman" fo:font-size="11pt" fo:language="fr" fo:country="FR" style:text-underline-style="solid" style:text-underline-width="auto" style:text-underline-color="font-color" fo:font-weight="bold" officeooo:paragraph-rsid="050aa06c" fo:background-color="#ffffff" style:font-size-asian="11pt" style:font-weight-asian="bold" style:font-size-complex="11pt" style:font-weight-complex="bold"/>
    </style:style>
    <style:style style:name="P18" style:family="paragraph" style:parent-style-name="Standard">
      <loext:graphic-properties draw:fill="solid" draw:fill-color="#ffffff" draw:opacity="100%"/>
      <style:paragraph-properties fo:text-align="center" style:justify-single-word="false" fo:background-color="#ffffff"/>
      <style:text-properties style:font-name="Times New Roman" fo:font-size="11pt" fo:language="fr" fo:country="FR" style:text-underline-style="solid" style:text-underline-width="auto" style:text-underline-color="font-color" fo:font-weight="bold" officeooo:paragraph-rsid="022a51ab" fo:background-color="#ffffff" style:font-size-asian="11pt" style:font-weight-asian="bold" style:font-size-complex="11pt" style:font-weight-complex="bold"/>
    </style:style>
    <style:style style:name="P19"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0995399" fo:hyphenate="false" fo:hyphenation-remain-char-count="2" fo:hyphenation-push-char-count="2"/>
    </style:style>
    <style:style style:name="P2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0ce678" fo:hyphenate="false" fo:hyphenation-remain-char-count="2" fo:hyphenation-push-char-count="2"/>
    </style:style>
    <style:style style:name="P2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0d9102" fo:hyphenate="false" fo:hyphenation-remain-char-count="2" fo:hyphenation-push-char-count="2"/>
    </style:style>
    <style:style style:name="P22"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3e9ed2" fo:hyphenate="false" fo:hyphenation-remain-char-count="2" fo:hyphenation-push-char-count="2"/>
    </style:style>
    <style:style style:name="P23"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6bd9d0" fo:hyphenate="false" fo:hyphenation-remain-char-count="2" fo:hyphenation-push-char-count="2"/>
    </style:style>
    <style:style style:name="P2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7df571" fo:hyphenate="false" fo:hyphenation-remain-char-count="2" fo:hyphenation-push-char-count="2"/>
    </style:style>
    <style:style style:name="P2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7df571" fo:hyphenate="false" fo:hyphenation-remain-char-count="2" fo:hyphenation-push-char-count="2"/>
    </style:style>
    <style:style style:name="P26"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2a4efa" fo:hyphenate="false" fo:hyphenation-remain-char-count="2" fo:hyphenation-push-char-count="2"/>
    </style:style>
    <style:style style:name="P27"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fd1396" fo:hyphenate="false" fo:hyphenation-remain-char-count="2" fo:hyphenation-push-char-count="2"/>
    </style:style>
    <style:style style:name="P28"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3e7d53" fo:hyphenate="false" fo:hyphenation-remain-char-count="2" fo:hyphenation-push-char-count="2"/>
    </style:style>
    <style:style style:name="P29"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New Roman" fo:font-size="14pt" fo:language="fr" fo:country="FR" style:text-underline-style="solid" style:text-underline-width="auto" style:text-underline-color="font-color" fo:font-weight="bold" officeooo:rsid="16b86d95" officeooo:paragraph-rsid="056bd9d0" fo:background-color="#83caff" style:font-size-asian="14pt" style:font-weight-asian="bold" style:font-size-complex="14pt" style:font-weight-complex="bold" fo:hyphenate="false" fo:hyphenation-remain-char-count="2" fo:hyphenation-push-char-count="2"/>
    </style:style>
    <style:style style:name="P30"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9pt" officeooo:rsid="16b86d95" officeooo:paragraph-rsid="05bff990" style:font-size-asian="9pt" style:font-size-complex="9pt" fo:hyphenate="false" fo:hyphenation-remain-char-count="2" fo:hyphenation-push-char-count="2"/>
    </style:style>
    <style:style style:name="P3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fo:language="fr" fo:country="FR" style:text-underline-style="solid" style:text-underline-width="auto" style:text-underline-color="font-color" fo:font-weight="bold" officeooo:rsid="16b86d95" officeooo:paragraph-rsid="0646b540" fo:background-color="#83caff" style:font-size-asian="14pt" style:font-weight-asian="bold" style:font-size-complex="14pt" style:font-weight-complex="bold" fo:hyphenate="false" fo:hyphenation-remain-char-count="2" fo:hyphenation-push-char-count="2"/>
    </style:style>
    <style:style style:name="P32"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ff0000" style:font-name="Times New Roman" fo:font-size="12pt" officeooo:paragraph-rsid="0528896f" style:font-size-asian="12pt" style:font-size-complex="12pt" fo:hyphenate="false" fo:hyphenation-remain-char-count="2" fo:hyphenation-push-char-count="2"/>
    </style:style>
    <style:style style:name="P3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8a94f1" fo:hyphenate="false" fo:hyphenation-remain-char-count="2" fo:hyphenation-push-char-count="2"/>
    </style:style>
    <style:style style:name="P3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f3b9b4" fo:hyphenate="false" fo:hyphenation-remain-char-count="2" fo:hyphenation-push-char-count="2"/>
    </style:style>
    <style:style style:name="P35"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5b76e9" fo:hyphenate="false" fo:hyphenation-remain-char-count="2" fo:hyphenation-push-char-count="2"/>
    </style:style>
    <style:style style:name="P36"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58bec63" fo:hyphenate="false" fo:hyphenation-remain-char-count="2" fo:hyphenation-push-char-count="2"/>
    </style:style>
    <style:style style:name="P37"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57df571" fo:hyphenate="false" fo:hyphenation-remain-char-count="2" fo:hyphenation-push-char-count="2"/>
    </style:style>
    <style:style style:name="P38"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5a37b1c" fo:hyphenate="false" fo:hyphenation-remain-char-count="2" fo:hyphenation-push-char-count="2"/>
    </style:style>
    <style:style style:name="P39"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63a3a2d" fo:hyphenate="false" fo:hyphenation-remain-char-count="2" fo:hyphenation-push-char-count="2"/>
    </style:style>
    <style:style style:name="P40"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63aae6e" fo:hyphenate="false" fo:hyphenation-remain-char-count="2" fo:hyphenation-push-char-count="2"/>
    </style:style>
    <style:style style:name="P41"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officeooo:paragraph-rsid="06466008" fo:hyphenate="false" fo:hyphenation-remain-char-count="2" fo:hyphenation-push-char-count="2"/>
    </style:style>
    <style:style style:name="P4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officeooo:paragraph-rsid="0651ac3b" fo:hyphenate="false" fo:hyphenation-remain-char-count="2" fo:hyphenation-push-char-count="2"/>
    </style:style>
    <style:style style:name="P4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officeooo:paragraph-rsid="06557906" fo:hyphenate="false" fo:hyphenation-remain-char-count="2" fo:hyphenation-push-char-count="2"/>
    </style:style>
    <style:style style:name="P4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officeooo:paragraph-rsid="065f0645" fo:hyphenate="false" fo:hyphenation-remain-char-count="2" fo:hyphenation-push-char-count="2"/>
    </style:style>
    <style:style style:name="P45"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officeooo:paragraph-rsid="0677af12" fo:hyphenate="false" fo:hyphenation-remain-char-count="2" fo:hyphenation-push-char-count="2"/>
    </style:style>
    <style:style style:name="P46"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58a94f1" fo:hyphenate="false" fo:hyphenation-remain-char-count="2" fo:hyphenation-push-char-count="2"/>
    </style:style>
    <style:style style:name="P47" style:family="paragraph" style:parent-style-name="Standard">
      <loext:graphic-properties draw:fill="solid" draw:fill-color="#ffffff" draw:opacity="100%"/>
      <style:paragraph-properties fo:margin-left="0cm" fo:margin-right="-0.079cm" fo:margin-top="0cm" fo:margin-bottom="0cm" loext:contextual-spacing="false" fo:line-height="100%" fo:text-align="start"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4pt" officeooo:rsid="16b86d95" officeooo:paragraph-rsid="057df571" style:font-size-asian="14pt" style:font-size-complex="14pt" fo:hyphenate="false" fo:hyphenation-remain-char-count="2" fo:hyphenation-push-char-count="2"/>
    </style:style>
    <style:style style:name="P48" style:family="paragraph" style:parent-style-name="Standard">
      <loext:graphic-properties draw:fill="solid" draw:fill-color="#ffffff" draw:opacity="100%"/>
      <style:paragraph-properties fo:margin-left="0cm" fo:margin-right="-0.079cm" fo:margin-top="0cm" fo:margin-bottom="0cm" loext:contextual-spacing="false" fo:line-height="100%" fo:text-align="center" style:justify-single-word="false" fo:orphans="0" fo:hyphenation-ladder-count="no-limit" fo:text-indent="0cm" style:auto-text-indent="false" fo:background-color="#ffffff" style:shadow="none" text:number-lines="false" text:line-number="0" style:vertical-align="top">
        <style:tab-stops/>
      </style:paragraph-properties>
      <style:text-properties fo:color="#669900" style:font-name="Times Roman" fo:font-size="11pt" fo:language="fr" fo:country="FR" style:text-underline-style="none" fo:font-weight="bold" officeooo:rsid="00d6296b" officeooo:paragraph-rsid="057df571" fo:background-color="#ff9900" style:font-size-asian="11pt" style:font-weight-asian="bold" style:font-size-complex="11pt" style:font-weight-complex="bold" fo:hyphenate="false" fo:hyphenation-remain-char-count="2" fo:hyphenation-push-char-count="2"/>
    </style:style>
    <style:style style:name="P49"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style:font-name="Times Roman" fo:font-size="10pt" officeooo:paragraph-rsid="05cfa56c" fo:hyphenate="false" fo:hyphenation-remain-char-count="2" fo:hyphenation-push-char-count="2"/>
    </style:style>
    <style:style style:name="P50"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tab-stop style:position="5.399cm"/>
        </style:tab-stops>
      </style:paragraph-properties>
      <style:text-properties style:font-name="Times Roman" fo:font-size="10pt" officeooo:paragraph-rsid="0638be87" fo:hyphenate="false" fo:hyphenation-remain-char-count="2" fo:hyphenation-push-char-count="2"/>
    </style:style>
    <style:style style:name="P51"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officeooo:paragraph-rsid="058d2be9" fo:hyphenate="false" fo:hyphenation-remain-char-count="2" fo:hyphenation-push-char-count="2"/>
    </style:style>
    <style:style style:name="P52"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fo:color="#000000" style:font-name="Times Roman" fo:font-size="12pt" fo:language="fr" fo:country="FR" fo:font-style="normal" style:text-underline-style="none" fo:font-weight="normal" officeooo:rsid="0460a495" officeooo:paragraph-rsid="0636f601"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53"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fo:color="#000000" style:font-name="Times Roman" fo:font-size="12pt" fo:language="fr" fo:country="FR" fo:font-style="normal" style:text-underline-style="none" fo:font-weight="normal" officeooo:rsid="0460a495" officeooo:paragraph-rsid="064c85ca"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54"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fo:color="#000000" style:font-name="Times Roman" fo:font-size="12pt" fo:language="fr" fo:country="FR" fo:font-style="normal" style:text-underline-style="none" fo:font-weight="normal" officeooo:rsid="0460a495" officeooo:paragraph-rsid="065b76e9"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55"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officeooo:paragraph-rsid="0636f601" fo:hyphenate="false" fo:hyphenation-remain-char-count="2" fo:hyphenation-push-char-count="2"/>
    </style:style>
    <style:style style:name="P56"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officeooo:paragraph-rsid="065859b3" fo:hyphenate="false" fo:hyphenation-remain-char-count="2" fo:hyphenation-push-char-count="2"/>
    </style:style>
    <style:style style:name="P57"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officeooo:paragraph-rsid="065b76e9" fo:hyphenate="false" fo:hyphenation-remain-char-count="2" fo:hyphenation-push-char-count="2"/>
    </style:style>
    <style:style style:name="P58"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4.105cm"/>
        </style:tab-stops>
      </style:paragraph-properties>
      <style:text-properties officeooo:paragraph-rsid="063c2601" fo:hyphenate="false" fo:hyphenation-remain-char-count="2" fo:hyphenation-push-char-count="2"/>
    </style:style>
    <style:style style:name="P59"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0f1c72" fo:hyphenate="false" fo:hyphenation-remain-char-count="2" fo:hyphenation-push-char-count="2"/>
    </style:style>
    <style:style style:name="P60"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4e5e5a" fo:hyphenate="false" fo:hyphenation-remain-char-count="2" fo:hyphenation-push-char-count="2"/>
    </style:style>
    <style:style style:name="P61"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739080" fo:hyphenate="false" fo:hyphenation-remain-char-count="2" fo:hyphenation-push-char-count="2"/>
    </style:style>
    <style:style style:name="P62"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75b4d8" fo:hyphenate="false" fo:hyphenation-remain-char-count="2" fo:hyphenation-push-char-count="2"/>
    </style:style>
    <style:style style:name="P63" style:family="paragraph" style:parent-style-name="Standard">
      <loext:graphic-properties draw:fill="solid" draw:fill-color="#ffffff" draw:opacity="100%"/>
      <style:paragraph-properties fo:margin-left="0cm" fo:margin-right="-0.079cm" fo:margin-top="0.222cm" fo:margin-bottom="0.011cm" loext:contextual-spacing="false" fo:line-height="100%" fo:orphans="0" fo:hyphenation-ladder-count="no-limit" fo:text-indent="0cm" style:auto-text-indent="false" fo:background-color="#ffffff" style:shadow="none" text:number-lines="false" text:line-number="0" style:vertical-align="top">
        <style:tab-stops>
          <style:tab-stop style:position="0cm"/>
        </style:tab-stops>
      </style:paragraph-properties>
      <style:text-properties style:font-name="Times Roman" fo:font-size="8pt" fo:language="fr" fo:country="FR" style:text-underline-style="solid" style:text-underline-width="auto" style:text-underline-color="font-color" fo:font-weight="bold" officeooo:rsid="01b8f3a9" officeooo:paragraph-rsid="0646b540" fo:background-color="#83caff" style:font-size-asian="8pt" style:font-weight-asian="bold" style:font-size-complex="8pt" style:font-weight-complex="bold" fo:hyphenate="false" fo:hyphenation-remain-char-count="2" fo:hyphenation-push-char-count="2"/>
    </style:style>
    <style:style style:name="P64" style:family="paragraph" style:parent-style-name="Standard">
      <loext:graphic-properties draw:fill="solid" draw:fill-color="#ffffff" draw:opacity="100%"/>
      <style:paragraph-properties fo:margin-left="0cm" fo:margin-right="-0.079cm" fo:margin-top="0.222cm" fo:margin-bottom="0.011cm" loext:contextual-spacing="false" fo:line-height="100%" fo:orphans="0" fo:hyphenation-ladder-count="no-limit" fo:text-indent="0cm" style:auto-text-indent="false" fo:background-color="#ffffff" style:shadow="none" text:number-lines="false" text:line-number="0" style:vertical-align="top">
        <style:tab-stops>
          <style:tab-stop style:position="0cm"/>
        </style:tab-stops>
      </style:paragraph-properties>
      <style:text-properties style:font-name="Times New Roman" fo:font-size="14pt" fo:language="fr" fo:country="FR" style:text-underline-style="solid" style:text-underline-width="auto" style:text-underline-color="font-color" fo:font-weight="bold" officeooo:rsid="16b86d95" officeooo:paragraph-rsid="05639af9" fo:background-color="#83caff" style:font-size-asian="14pt" style:font-weight-asian="bold" style:font-size-complex="14pt" style:font-weight-complex="bold" fo:hyphenate="false" fo:hyphenation-remain-char-count="2" fo:hyphenation-push-char-count="2"/>
    </style:style>
    <style:style style:name="P65"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50ce678"/>
    </style:style>
    <style:style style:name="P66"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6192461"/>
    </style:style>
    <style:style style:name="P67"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text:number-lines="false" text:line-number="0"/>
      <style:text-properties officeooo:paragraph-rsid="0619c939"/>
    </style:style>
    <style:style style:name="P68" style:family="paragraph" style:parent-style-name="Standard">
      <loext:graphic-properties draw:fill="solid" draw:fill-color="#ffffff" draw:opacity="100%"/>
      <style:paragraph-properties fo:margin-top="0cm" fo:margin-bottom="0cm" loext:contextual-spacing="false" fo:line-height="100%" fo:text-align="center" style:justify-single-word="false" fo:orphans="0" fo:hyphenation-ladder-count="no-limit" fo:background-color="#ffffff" style:shadow="none" text:number-lines="false" text:line-number="0" style:vertical-align="top">
        <style:tab-stops/>
      </style:paragraph-properties>
      <style:text-properties officeooo:paragraph-rsid="050d9102" fo:hyphenate="false" fo:hyphenation-remain-char-count="2" fo:hyphenation-push-char-count="2"/>
    </style:style>
    <style:style style:name="P69" style:family="paragraph" style:parent-style-name="Standard">
      <loext:graphic-properties draw:fill="solid" draw:fill-color="#ffffff" draw:opacity="100%"/>
      <style:paragraph-properties fo:margin-top="0cm" fo:margin-bottom="0cm" loext:contextual-spacing="false" fo:line-height="100%" fo:text-align="center" style:justify-single-word="false" fo:orphans="0" fo:hyphenation-ladder-count="no-limit" fo:background-color="#ffffff" style:shadow="none" text:number-lines="false" text:line-number="0" style:vertical-align="top">
        <style:tab-stops/>
      </style:paragraph-properties>
      <style:text-properties fo:color="#ff3333" style:font-name="Times New Roman" fo:font-size="13pt" fo:language="fr" fo:country="FR" fo:font-style="normal" style:text-underline-style="solid" style:text-underline-width="auto" style:text-underline-color="font-color" fo:font-weight="bold" officeooo:rsid="0509b5b5" officeooo:paragraph-rsid="056bd9d0" fo:background-color="#ffffff" style:font-size-asian="13pt" style:font-style-asian="normal" style:font-weight-asian="bold" style:font-size-complex="13pt" style:font-style-complex="normal" style:font-weight-complex="bold" fo:hyphenate="false" fo:hyphenation-remain-char-count="2" fo:hyphenation-push-char-count="2"/>
    </style:style>
    <style:style style:name="P7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57ed2c2"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5b7360d"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5bde226"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4e364db"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615c0a8"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66acc54"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76"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fo:color="#000000" style:font-name="Times Roman" fo:font-size="12pt" fo:language="fr" fo:country="FR" fo:font-style="normal" style:text-underline-style="none" fo:font-weight="normal" officeooo:rsid="044eceff" officeooo:paragraph-rsid="05fe3139"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7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officeooo:paragraph-rsid="0615c0a8" fo:hyphenate="false" fo:hyphenation-remain-char-count="2" fo:hyphenation-push-char-count="2"/>
    </style:style>
    <style:style style:name="P7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officeooo:paragraph-rsid="0621e843" fo:hyphenate="false" fo:hyphenation-remain-char-count="2" fo:hyphenation-push-char-count="2"/>
    </style:style>
    <style:style style:name="P7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tab-stop style:position="0cm"/>
        </style:tab-stops>
      </style:paragraph-properties>
      <style:text-properties officeooo:paragraph-rsid="0664e1f0" fo:hyphenate="false" fo:hyphenation-remain-char-count="2" fo:hyphenation-push-char-count="2"/>
    </style:style>
    <style:style style:name="P80"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0aa06c"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1"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09a15d"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2"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9978c5"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3"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8e6203"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4"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9eaf68"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5"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d12b1d"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6"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f122ec"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7"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60204d7"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8"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636f601"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89" style:family="paragraph" style:parent-style-name="Standard">
      <loext:graphic-properties draw:fill="none" draw:fill-color="#ffffff" draw:opacity="100%"/>
      <style:paragraph-properties fo:margin-left="0cm" fo:margin-right="0cm" fo:margin-top="0.222cm" fo:margin-bottom="0.011cm" loext:contextual-spacing="false" fo:line-height="100%" fo:text-align="center"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Roman" fo:font-size="12pt" fo:language="fr" fo:country="FR" fo:font-style="normal" style:text-underline-style="none" fo:font-weight="normal" officeooo:rsid="0460a495" officeooo:paragraph-rsid="058e6203" fo:background-color="#ffffff" style:font-size-asian="12pt" style:font-style-asian="normal" style:font-weight-asian="normal" style:font-size-complex="12pt" style:font-style-complex="normal" style:font-weight-complex="normal" fo:hyphenate="false" fo:hyphenation-remain-char-count="2" fo:hyphenation-push-char-count="2"/>
    </style:style>
    <style:style style:name="P90"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6417671"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91"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6417671" fo:hyphenate="false" fo:hyphenation-remain-char-count="2" fo:hyphenation-push-char-count="2"/>
    </style:style>
    <style:style style:name="P92"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65859b3" fo:hyphenate="false" fo:hyphenation-remain-char-count="2" fo:hyphenation-push-char-count="2"/>
    </style:style>
    <style:style style:name="P93" style:family="paragraph" style:parent-style-name="Text_20_body">
      <loext:graphic-properties draw:fill="none" draw:fill-color="#ffffff" draw:opacity="100%"/>
      <style:paragraph-properties fo:margin-left="0cm" fo:margin-right="0cm" fo:margin-top="0.222cm" fo:margin-bottom="0.011cm" loext:contextual-spacing="false" fo:line-height="100%" fo:text-align="center"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fo:color="#ff0000" style:font-name="Times New Roman" fo:font-size="11pt" officeooo:rsid="04df735b" officeooo:paragraph-rsid="050aa06c" style:font-size-asian="11pt" style:font-size-complex="11pt" fo:hyphenate="false" fo:hyphenation-remain-char-count="2" fo:hyphenation-push-char-count="2"/>
    </style:style>
    <style:style style:name="P94"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3.928cm"/>
        </style:tab-stops>
      </style:paragraph-properties>
      <style:text-properties officeooo:paragraph-rsid="064797b6" fo:hyphenate="false" fo:hyphenation-remain-char-count="2" fo:hyphenation-push-char-count="2"/>
    </style:style>
    <style:style style:name="P95"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3.928cm"/>
        </style:tab-stops>
      </style:paragraph-properties>
      <style:text-properties officeooo:paragraph-rsid="065da03d" fo:hyphenate="false" fo:hyphenation-remain-char-count="2" fo:hyphenation-push-char-count="2"/>
    </style:style>
    <style:style style:name="P96"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5bde69e"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97"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tab-stops>
          <style:tab-stop style:position="0cm"/>
        </style:tab-stops>
      </style:paragraph-properties>
      <style:text-properties fo:color="#000000" style:font-name="Times New Roman" fo:font-size="12pt" fo:language="fr" fo:country="FR" fo:font-style="normal" style:text-underline-style="solid" style:text-underline-width="auto" style:text-underline-color="font-color" fo:font-weight="bold" officeooo:rsid="02f2da2c" officeooo:paragraph-rsid="0664e1f0" fo:background-color="#ffffff" style:font-size-asian="12pt" style:font-style-asian="normal" style:font-weight-asian="bold" style:font-size-complex="12pt" style:font-style-complex="normal" style:font-weight-complex="bold" fo:hyphenate="false" fo:hyphenation-remain-char-count="2" fo:hyphenation-push-char-count="2"/>
    </style:style>
    <style:style style:name="P98" style:family="paragraph" style:parent-style-name="Table_20_Contents">
      <style:paragraph-properties fo:text-align="justify" style:justify-single-word="false"/>
      <style:text-properties officeooo:paragraph-rsid="056f4adb"/>
    </style:style>
    <style:style style:name="P99" style:family="paragraph" style:parent-style-name="Table_20_Contents">
      <style:paragraph-properties fo:text-align="justify" style:justify-single-word="false"/>
      <style:text-properties officeooo:paragraph-rsid="061f7d7f"/>
    </style:style>
    <style:style style:name="P100" style:family="paragraph" style:parent-style-name="Table_20_Contents">
      <style:paragraph-properties fo:text-align="center" style:justify-single-word="false"/>
      <style:text-properties fo:color="#ff3333" style:font-name="Times New Roman" fo:font-size="11pt" fo:font-weight="bold" officeooo:rsid="0510932f" officeooo:paragraph-rsid="057df571" style:font-size-asian="11pt" style:font-weight-asian="bold" style:font-size-complex="11pt" style:font-weight-complex="bold"/>
    </style:style>
    <style:style style:name="P101" style:family="paragraph" style:parent-style-name="Table_20_Contents">
      <style:paragraph-properties fo:text-align="center" style:justify-single-word="false"/>
      <style:text-properties officeooo:paragraph-rsid="058e6203"/>
    </style:style>
    <style:style style:name="P102" style:family="paragraph" style:parent-style-name="Text_20_body">
      <style:text-properties officeooo:paragraph-rsid="06192461"/>
    </style:style>
    <style:style style:name="P103"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Times Roman" fo:font-size="7pt" fo:language="fr" fo:country="FR" fo:font-style="normal" style:text-underline-style="none" fo:font-weight="bold" officeooo:rsid="0e834a6b" officeooo:paragraph-rsid="02116fa8" fo:background-color="#ffffff" style:font-size-asian="7pt" style:font-style-asian="normal" style:font-weight-asian="bold" style:font-size-complex="7pt" style:font-style-complex="normal" style:font-weight-complex="bold"/>
    </style:style>
    <style:style style:name="P104"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Times New Roman" fo:font-size="11pt" fo:language="fr" fo:country="FR" fo:font-style="normal" style:text-underline-style="none" fo:font-weight="bold" officeooo:rsid="0e834a6b" officeooo:paragraph-rsid="022a51ab" fo:background-color="#ffffff" style:font-size-asian="11pt" style:font-style-asian="normal" style:font-weight-asian="bold" style:font-size-complex="11pt" style:font-style-complex="normal" style:font-weight-complex="bold"/>
    </style:style>
    <style:style style:name="P105" style:family="paragraph" style:parent-style-name="Standard">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63aae6e" fo:hyphenate="false" fo:hyphenation-remain-char-count="2" fo:hyphenation-push-char-count="2"/>
    </style:style>
    <style:style style:name="P106"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5a37b1c" fo:hyphenate="false" fo:hyphenation-remain-char-count="2" fo:hyphenation-push-char-count="2"/>
    </style:style>
    <style:style style:name="P107"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68bef97" fo:hyphenate="false" fo:hyphenation-remain-char-count="2" fo:hyphenation-push-char-count="2"/>
    </style:style>
    <style:style style:name="P108"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officeooo:paragraph-rsid="068dcd59" fo:hyphenate="false" fo:hyphenation-remain-char-count="2" fo:hyphenation-push-char-count="2"/>
    </style:style>
    <style:style style:name="P109" style:family="paragraph" style:parent-style-name="Standard">
      <loext:graphic-properties draw:fill="solid" draw:fill-color="#ffffff" draw:opacity="100%"/>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officeooo:paragraph-rsid="065b76e9" fo:hyphenate="false" fo:hyphenation-remain-char-count="2" fo:hyphenation-push-char-count="2"/>
    </style:style>
    <style:style style:name="P110" style:family="paragraph" style:parent-style-name="Standard">
      <loext:graphic-properties draw:fill="solid" draw:fill-color="#ffffff" draw:opacity="100%"/>
      <style:paragraph-properties fo:margin-left="1.251cm" fo:margin-right="-0.079cm" fo:margin-top="0cm" fo:margin-bottom="0cm" loext:contextual-spacing="false" fo:line-height="100%" fo:text-align="justify" style:justify-single-word="false" fo:orphans="0" fo:widows="0" fo:hyphenation-ladder-count="no-limit" fo:text-indent="0cm" style:auto-text-indent="false" fo:background-color="#ffffff" style:shadow="none" text:number-lines="false" text:line-number="0" style:vertical-align="top">
        <style:tab-stops/>
      </style:paragraph-properties>
      <style:text-properties officeooo:paragraph-rsid="068bef97" fo:hyphenate="false" fo:hyphenation-remain-char-count="2" fo:hyphenation-push-char-count="2"/>
    </style:style>
    <style:style style:name="P111" style:family="paragraph" style:parent-style-name="Text_20_body">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New Roman" fo:font-size="11pt" officeooo:paragraph-rsid="0675b4d8" style:font-size-asian="11pt" style:font-size-complex="11pt" fo:hyphenate="false" fo:hyphenation-remain-char-count="2" fo:hyphenation-push-char-count="2"/>
    </style:style>
    <style:style style:name="P112"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688bd05" fo:hyphenate="false" fo:hyphenation-remain-char-count="2" fo:hyphenation-push-char-count="2"/>
    </style:style>
    <style:style style:name="P113" style:family="paragraph" style:parent-style-name="Text_20_body">
      <loext:graphic-properties draw:fill="none" draw:fill-color="#ffffff" draw:opacity="100%"/>
      <style:paragraph-properties fo:margin-left="0cm" fo:margin-right="0cm" fo:margin-top="0.222cm" fo:margin-bottom="0.011cm" loext:contextual-spacing="false" fo:line-height="100%" fo:text-align="justify" style:justify-single-word="false" fo:orphans="0" fo:widows="0" fo:hyphenation-ladder-count="no-limit" fo:text-indent="0cm" style:auto-text-indent="false" fo:background-color="transparent" style:shadow="none" text:number-lines="false" text:line-number="0" style:vertical-align="top" style:writing-mode="page">
        <style:tab-stops>
          <style:tab-stop style:position="0cm"/>
        </style:tab-stops>
      </style:paragraph-properties>
      <style:text-properties officeooo:paragraph-rsid="068ab366" fo:hyphenate="false" fo:hyphenation-remain-char-count="2" fo:hyphenation-push-char-count="2"/>
    </style:style>
    <style:style style:name="P114"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9pt" officeooo:rsid="16b86d95" officeooo:paragraph-rsid="068286cc" style:font-size-asian="9pt" style:font-size-complex="9pt" fo:hyphenate="false" fo:hyphenation-remain-char-count="2" fo:hyphenation-push-char-count="2"/>
    </style:style>
    <style:style style:name="P115"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justify" style:justify-single-word="false" fo:orphans="0" fo:hyphenation-ladder-count="no-limit" fo:text-indent="0cm" style:auto-text-indent="false" fo:background-color="#ffffff" style:shadow="none" text:number-lines="false" text:line-number="0" style:vertical-align="top">
        <style:tab-stops/>
      </style:paragraph-properties>
      <style:text-properties style:font-name="Times Roman" fo:font-size="9pt" officeooo:rsid="16b86d95" officeooo:paragraph-rsid="06887554" style:font-size-asian="9pt" style:font-size-complex="9pt" fo:hyphenate="false" fo:hyphenation-remain-char-count="2" fo:hyphenation-push-char-count="2"/>
    </style:style>
    <style:style style:name="P116" style:family="paragraph" style:parent-style-name="Table_20_Contents">
      <loext:graphic-properties draw:fill="solid" draw:fill-color="#ffffff" draw:opacity="100%"/>
      <style:paragraph-properties fo:margin-left="0cm" fo:margin-right="-0.079cm" fo:margin-top="0cm" fo:margin-bottom="0cm" loext:contextual-spacing="false" fo:line-height="100%" fo:text-align="start" style:justify-single-word="false" fo:orphans="0" fo:widows="0" fo:hyphenation-ladder-count="no-limit" fo:text-indent="0cm" style:auto-text-indent="false" fo:background-color="#ffffff" style:shadow="none" text:number-lines="false" text:line-number="0" style:vertical-align="top" style:writing-mode="page">
        <style:tab-stops/>
      </style:paragraph-properties>
      <style:text-properties officeooo:paragraph-rsid="058d2be9" fo:hyphenate="false" fo:hyphenation-remain-char-count="2" fo:hyphenation-push-char-count="2"/>
    </style:style>
    <style:style style:name="P117" style:family="paragraph" style:parent-style-name="Table_20_Contents" style:list-style-name="L1">
      <loext:graphic-properties draw:fill="solid" draw:fill-color="#ffffff" draw:opacity="100%"/>
      <style:paragraph-properties fo:margin-top="0cm" fo:margin-bottom="0cm" loext:contextual-spacing="false" fo:line-height="100%" fo:text-align="justify" style:justify-single-word="false" fo:orphans="0" fo:hyphenation-ladder-count="no-limit" fo:background-color="#ffffff" style:shadow="none" text:number-lines="false" text:line-number="0" style:vertical-align="top">
        <style:tab-stops/>
      </style:paragraph-properties>
      <style:text-properties style:font-name="Times Roman" fo:font-size="9pt" officeooo:rsid="16b86d95" officeooo:paragraph-rsid="068286cc" style:font-size-asian="9pt" style:font-size-complex="9pt" fo:hyphenate="false" fo:hyphenation-remain-char-count="2" fo:hyphenation-push-char-count="2"/>
    </style:style>
    <style:style style:name="P118" style:family="paragraph" style:parent-style-name="Table_20_Contents" style:list-style-name="L1">
      <loext:graphic-properties draw:fill="solid" draw:fill-color="#ffffff" draw:opacity="100%"/>
      <style:paragraph-properties fo:margin-top="0cm" fo:margin-bottom="0cm" loext:contextual-spacing="false" fo:line-height="100%" fo:text-align="justify" style:justify-single-word="false" fo:orphans="0" fo:hyphenation-ladder-count="no-limit" fo:background-color="#ffffff" style:shadow="none" text:number-lines="false" text:line-number="0" style:vertical-align="top">
        <style:tab-stops/>
      </style:paragraph-properties>
      <style:text-properties style:font-name="Times Roman" fo:font-size="9pt" officeooo:rsid="16b86d95" officeooo:paragraph-rsid="06843f51" style:font-size-asian="9pt" style:font-size-complex="9pt" fo:hyphenate="false" fo:hyphenation-remain-char-count="2" fo:hyphenation-push-char-count="2"/>
    </style:style>
    <style:style style:name="P119" style:family="paragraph" style:parent-style-name="Table_20_Contents">
      <loext:graphic-properties draw:fill="solid" draw:fill-color="#ffffff" draw:opacity="100%"/>
      <style:paragraph-properties fo:margin-top="0cm" fo:margin-bottom="0cm" loext:contextual-spacing="false" fo:line-height="100%" fo:text-align="justify" style:justify-single-word="false" fo:orphans="0" fo:hyphenation-ladder-count="no-limit" fo:background-color="#ffffff" style:shadow="none" text:number-lines="false" text:line-number="0" style:vertical-align="top">
        <style:tab-stops/>
      </style:paragraph-properties>
      <style:text-properties style:font-name="Times Roman" fo:font-size="9pt" officeooo:rsid="16b86d95" officeooo:paragraph-rsid="06843f51" style:font-size-asian="9pt" style:font-size-complex="9pt" fo:hyphenate="false" fo:hyphenation-remain-char-count="2" fo:hyphenation-push-char-count="2"/>
    </style:style>
    <style:style style:name="T1" style:family="text">
      <style:text-properties fo:font-size="9pt" style:font-size-asian="9pt" style:font-size-complex="9pt"/>
    </style:style>
    <style:style style:name="T2" style:family="text">
      <style:text-properties style:font-name="Times New Roman" fo:font-size="8pt" fo:font-weight="normal" officeooo:rsid="022bfc5b" style:font-size-asian="8pt" style:font-weight-asian="normal" style:font-size-complex="8pt" style:font-weight-complex="normal"/>
    </style:style>
    <style:style style:name="T3" style:family="text">
      <style:text-properties style:font-name="Times New Roman" fo:font-size="8pt" fo:font-weight="bold" officeooo:rsid="022bfc5b" style:font-size-asian="8pt" style:font-weight-asian="bold" style:font-size-complex="8pt" style:font-weight-complex="bold"/>
    </style:style>
    <style:style style:name="T4" style:family="text">
      <style:text-properties style:font-name="Times New Roman" fo:font-size="8pt" fo:font-weight="bold" officeooo:rsid="026218ae" style:font-size-asian="8pt" style:font-weight-asian="bold" style:font-size-complex="8pt" style:font-weight-complex="bold"/>
    </style:style>
    <style:style style:name="T5" style:family="text">
      <style:text-properties style:font-name="Times New Roman" fo:font-size="8pt" officeooo:rsid="00a1da4a" style:font-size-asian="8pt" style:font-size-complex="8pt"/>
    </style:style>
    <style:style style:name="T6" style:family="text">
      <style:text-properties style:font-name="Times New Roman" fo:font-size="8pt" officeooo:rsid="0584624b" style:font-size-asian="8pt" style:font-size-complex="8pt"/>
    </style:style>
    <style:style style:name="T7" style:family="text">
      <style:text-properties style:font-name="Times New Roman" fo:font-size="8pt" officeooo:rsid="061de095" style:font-size-asian="8pt" style:font-size-complex="8pt"/>
    </style:style>
    <style:style style:name="T8" style:family="text">
      <style:text-properties style:font-name="Times New Roman" fo:font-size="8pt" officeooo:rsid="06405902" style:font-size-asian="8pt" style:font-size-complex="8pt"/>
    </style:style>
    <style:style style:name="T9" style:family="text">
      <style:text-properties style:font-name="Times New Roman" fo:font-size="8pt" officeooo:rsid="05abe30f" style:font-size-asian="8pt" style:font-size-complex="8pt"/>
    </style:style>
    <style:style style:name="T10" style:family="text">
      <style:text-properties style:font-name="Times New Roman" fo:font-size="8pt" officeooo:rsid="056cfbe9" style:font-size-asian="8pt" style:font-size-complex="8pt"/>
    </style:style>
    <style:style style:name="T11" style:family="text">
      <style:text-properties style:font-name="Times New Roman" fo:font-size="8pt" officeooo:rsid="0401cfa4" style:font-size-asian="8pt" style:font-size-complex="8pt"/>
    </style:style>
    <style:style style:name="T12" style:family="text">
      <style:text-properties style:font-name="Times New Roman" fo:font-size="8pt" officeooo:rsid="069118d7" style:font-size-asian="8pt" style:font-size-complex="8pt"/>
    </style:style>
    <style:style style:name="T13" style:family="text">
      <style:text-properties style:font-name="Times New Roman" fo:font-size="11pt" fo:font-weight="normal" style:font-size-asian="11pt" style:font-weight-asian="normal" style:font-size-complex="11pt" style:font-weight-complex="normal"/>
    </style:style>
    <style:style style:name="T14" style:family="text">
      <style:text-properties style:font-name="Times New Roman" fo:font-size="11pt" fo:font-weight="normal" officeooo:rsid="056acc21" style:font-size-asian="11pt" style:font-weight-asian="normal" style:font-size-complex="11pt" style:font-weight-complex="normal"/>
    </style:style>
    <style:style style:name="T15" style:family="text">
      <style:text-properties style:font-name="Times New Roman" fo:font-size="11pt" fo:font-weight="normal" officeooo:rsid="05706e9d" style:font-size-asian="11pt" style:font-weight-asian="normal" style:font-size-complex="11pt" style:font-weight-complex="normal"/>
    </style:style>
    <style:style style:name="T16" style:family="text">
      <style:text-properties style:font-name="Times New Roman" fo:font-size="11pt" fo:font-weight="normal" officeooo:rsid="0582aede" style:font-size-asian="11pt" style:font-weight-asian="normal" style:font-size-complex="11pt" style:font-weight-complex="normal"/>
    </style:style>
    <style:style style:name="T17" style:family="text">
      <style:text-properties style:font-name="Times New Roman" fo:font-size="11pt" fo:font-weight="normal" officeooo:rsid="05aaedc9" style:font-size-asian="11pt" style:font-weight-asian="normal" style:font-size-complex="11pt" style:font-weight-complex="normal"/>
    </style:style>
    <style:style style:name="T18" style:family="text">
      <style:text-properties style:font-name="Times New Roman" fo:font-size="11pt" fo:font-weight="normal" officeooo:rsid="05aee5ec" style:font-size-asian="11pt" style:font-weight-asian="normal" style:font-size-complex="11pt" style:font-weight-complex="normal"/>
    </style:style>
    <style:style style:name="T19" style:family="text">
      <style:text-properties style:font-name="Times New Roman" fo:font-size="11pt" fo:font-weight="normal" officeooo:rsid="05b0ca55" style:font-size-asian="11pt" style:font-weight-asian="normal" style:font-size-complex="11pt" style:font-weight-complex="normal"/>
    </style:style>
    <style:style style:name="T20" style:family="text">
      <style:text-properties style:font-name="Times New Roman" fo:font-size="11pt" fo:font-weight="normal" officeooo:rsid="0619c939" style:font-size-asian="11pt" style:font-weight-asian="normal" style:font-size-complex="11pt" style:font-weight-complex="normal"/>
    </style:style>
    <style:style style:name="T21" style:family="text">
      <style:text-properties style:font-name="Times New Roman" fo:font-size="11pt" fo:font-weight="normal" officeooo:rsid="06192461" style:font-size-asian="11pt" style:font-weight-asian="normal" style:font-size-complex="11pt" style:font-weight-complex="normal"/>
    </style:style>
    <style:style style:name="T22" style:family="text">
      <style:text-properties style:font-name="Times New Roman" fo:font-size="11pt" fo:font-weight="normal" officeooo:rsid="063e7d53" style:font-size-asian="11pt" style:font-weight-asian="normal" style:font-size-complex="11pt" style:font-weight-complex="normal"/>
    </style:style>
    <style:style style:name="T23" style:family="text">
      <style:text-properties style:font-name="Times New Roman" fo:font-size="11pt" fo:font-weight="normal" officeooo:rsid="0677af12" style:font-size-asian="11pt" style:font-weight-asian="normal" style:font-size-complex="11pt" style:font-weight-complex="normal"/>
    </style:style>
    <style:style style:name="T24" style:family="text">
      <style:text-properties style:font-name="Times New Roman" fo:font-size="11pt" fo:font-weight="normal" style:font-size-asian="9.60000038146973pt" style:font-weight-asian="normal" style:font-size-complex="11pt" style:font-weight-complex="normal"/>
    </style:style>
    <style:style style:name="T25" style:family="text">
      <style:text-properties style:font-name="Times New Roman" fo:font-size="11pt" style:font-size-asian="11pt" style:font-size-complex="11pt"/>
    </style:style>
    <style:style style:name="T26" style:family="text">
      <style:text-properties style:font-name="Times New Roman" fo:font-size="11pt" officeooo:rsid="061280e9" style:font-size-asian="11pt" style:font-size-complex="11pt"/>
    </style:style>
    <style:style style:name="T27" style:family="text">
      <style:text-properties style:font-name="Times New Roman" fo:font-size="11pt" officeooo:rsid="06156436" style:font-size-asian="11pt" style:font-size-complex="11pt"/>
    </style:style>
    <style:style style:name="T28" style:family="text">
      <style:text-properties style:font-name="Times New Roman" fo:font-size="11pt" officeooo:rsid="0615c0a8" style:font-size-asian="11pt" style:font-size-complex="11pt"/>
    </style:style>
    <style:style style:name="T29" style:family="text">
      <style:text-properties style:font-name="Times New Roman" fo:font-size="11pt" officeooo:rsid="061f7d7f" style:font-size-asian="11pt" style:font-size-complex="11pt"/>
    </style:style>
    <style:style style:name="T30" style:family="text">
      <style:text-properties style:font-name="Times New Roman" fo:font-size="11pt" officeooo:rsid="0621e843" style:font-size-asian="11pt" style:font-size-complex="11pt"/>
    </style:style>
    <style:style style:name="T31" style:family="text">
      <style:text-properties style:font-name="Times New Roman" fo:font-size="11pt" officeooo:rsid="063e7d53" style:font-size-asian="11pt" style:font-size-complex="11pt"/>
    </style:style>
    <style:style style:name="T32" style:family="text">
      <style:text-properties style:font-name="Times New Roman" fo:font-size="11pt" officeooo:rsid="06718b97" style:font-size-asian="11pt" style:font-size-complex="11pt"/>
    </style:style>
    <style:style style:name="T33" style:family="text">
      <style:text-properties style:font-name="Times New Roman" fo:font-size="11pt" officeooo:rsid="06739080" style:font-size-asian="11pt" style:font-size-complex="11pt"/>
    </style:style>
    <style:style style:name="T34" style:family="text">
      <style:text-properties style:font-name="Times New Roman" fo:font-size="11pt" officeooo:rsid="06602c77" style:font-size-asian="11pt" style:font-size-complex="11pt"/>
    </style:style>
    <style:style style:name="T35" style:family="text">
      <style:text-properties style:font-name="Times New Roman" fo:font-size="11pt" fo:font-style="normal" style:font-size-asian="11pt" style:font-style-asian="normal" style:font-size-complex="11pt" style:font-style-complex="normal"/>
    </style:style>
    <style:style style:name="T36" style:family="text">
      <style:text-properties style:font-name="Times New Roman" fo:font-size="11pt" fo:font-style="normal" officeooo:rsid="06192461" style:font-size-asian="11pt" style:font-style-asian="normal" style:font-size-complex="11pt" style:font-style-complex="normal"/>
    </style:style>
    <style:style style:name="T37"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38" style:family="text">
      <style:text-properties style:font-name="Times New Roman" fo:font-size="10.5pt" fo:font-weight="normal" style:font-size-asian="10.5pt" style:font-weight-asian="normal" style:font-size-complex="10.5pt" style:font-weight-complex="normal"/>
    </style:style>
    <style:style style:name="T39" style:family="text">
      <style:text-properties style:font-name="Times New Roman" fo:font-size="10.5pt" style:font-size-asian="10.5pt" style:font-size-complex="10.5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officeooo:rsid="0636f601" style:font-size-asian="12pt" style:font-size-complex="12pt"/>
    </style:style>
    <style:style style:name="T42" style:family="text">
      <style:text-properties fo:color="#000000" fo:font-style="normal" style:text-underline-style="none" officeooo:rsid="18739fec" style:font-style-asian="normal" style:font-style-complex="normal"/>
    </style:style>
    <style:style style:name="T43" style:family="text">
      <style:text-properties fo:color="#000000" fo:font-style="normal" style:text-underline-style="none" officeooo:rsid="16cb728e" style:font-style-asian="normal" style:font-style-complex="normal"/>
    </style:style>
    <style:style style:name="T44" style:family="text">
      <style:text-properties fo:color="#000000" fo:font-style="normal" style:text-underline-style="none" officeooo:rsid="05668a54" style:font-style-asian="normal" style:font-style-complex="normal"/>
    </style:style>
    <style:style style:name="T45" style:family="text">
      <style:text-properties fo:color="#000000" fo:font-style="normal" style:text-underline-style="none" officeooo:rsid="0e8533bf" style:font-style-asian="normal" style:font-style-complex="normal"/>
    </style:style>
    <style:style style:name="T46" style:family="text">
      <style:text-properties fo:color="#000000" fo:font-style="normal" officeooo:rsid="01e08304" style:font-style-asian="normal" style:font-style-complex="normal"/>
    </style:style>
    <style:style style:name="T47" style:family="text">
      <style:text-properties fo:color="#000000" fo:font-style="normal" officeooo:rsid="01a7ab7f" style:font-style-asian="normal" style:font-style-complex="normal"/>
    </style:style>
    <style:style style:name="T48" style:family="text">
      <style:text-properties fo:color="#000000" fo:font-style="normal" officeooo:rsid="03f2c6c1" style:font-style-asian="normal" style:font-style-complex="normal"/>
    </style:style>
    <style:style style:name="T49" style:family="text">
      <style:text-properties fo:color="#000000" fo:language="fr" fo:country="FR" fo:font-style="normal" style:text-underline-style="none" fo:font-weight="bold" officeooo:rsid="050aa06c" fo:background-color="#ffffff" loext:char-shading-value="0" style:font-style-asian="normal" style:font-weight-asian="bold" style:font-style-complex="normal" style:font-weight-complex="bold"/>
    </style:style>
    <style:style style:name="T50" style:family="text">
      <style:text-properties fo:color="#000000" fo:language="fr" fo:country="FR" fo:font-style="normal" style:text-underline-style="none" fo:font-weight="bold" officeooo:rsid="0509842f" fo:background-color="#ffffff" loext:char-shading-value="0" style:font-style-asian="normal" style:font-weight-asian="bold" style:font-style-complex="normal" style:font-weight-complex="bold"/>
    </style:style>
    <style:style style:name="T51" style:family="text">
      <style:text-properties fo:color="#000000" fo:language="fr" fo:country="FR" fo:font-style="normal" style:text-underline-style="none" fo:font-weight="bold" officeooo:rsid="06643319" fo:background-color="#ffffff" loext:char-shading-value="0" style:font-style-asian="normal" style:font-weight-asian="bold" style:font-style-complex="normal" style:font-weight-complex="bold"/>
    </style:style>
    <style:style style:name="T52" style:family="text">
      <style:text-properties fo:color="#000000" fo:language="fr" fo:country="FR" fo:font-style="normal" style:text-underline-style="solid" style:text-underline-width="auto" style:text-underline-color="font-color" fo:font-weight="bold" officeooo:rsid="050aa06c" fo:background-color="#ffffff" loext:char-shading-value="0" style:font-style-asian="normal" style:font-weight-asian="bold" style:font-style-complex="normal" style:font-weight-complex="bold"/>
    </style:style>
    <style:style style:name="T53" style:family="text">
      <style:text-properties fo:color="#000000" style:text-line-through-style="none" style:text-line-through-type="none" style:font-name="Times New Roman" fo:font-size="11pt" fo:language="fr" fo:country="FR" fo:font-style="normal" style:text-underline-style="none"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54" style:family="text">
      <style:text-properties fo:color="#000000" style:text-line-through-style="none" style:text-line-through-type="none" style:font-name="Times New Roman" fo:font-size="11pt" fo:language="fr" fo:country="FR" fo:font-style="normal" style:text-underline-style="none" fo:font-weight="normal" officeooo:rsid="056f4ad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55" style:family="text">
      <style:text-properties fo:color="#000000" style:text-line-through-style="none" style:text-line-through-type="none" style:font-name="Times New Roman" fo:font-size="11pt" fo:language="fr" fo:country="FR" fo:font-style="normal" style:text-underline-style="none" fo:font-weight="normal" officeooo:rsid="001b2c8f"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56" style:family="text">
      <style:text-properties fo:color="#000000" style:text-line-through-style="none" style:text-line-through-type="none" style:font-name="Times New Roman" fo:font-size="11pt" fo:language="fr" fo:country="FR" fo:font-style="normal" style:text-underline-style="none" fo:font-weight="normal" officeooo:rsid="0570b2d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57" style:family="text">
      <style:text-properties fo:color="#000000" style:text-line-through-style="none" style:text-line-through-type="none" style:font-name="Times New Roman" fo:font-size="11pt" fo:language="fr" fo:country="FR" fo:font-style="normal" style:text-underline-style="none" fo:font-weight="normal" officeooo:rsid="0571dde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58" style:family="text">
      <style:text-properties fo:color="#000000" style:text-line-through-style="none" style:text-line-through-type="none" style:font-name="Times New Roman" fo:font-size="11pt" fo:language="fr" fo:country="FR" fo:font-style="normal" style:text-underline-style="none" fo:font-weight="normal" officeooo:rsid="0572225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59" style:family="text">
      <style:text-properties fo:color="#000000" style:text-line-through-style="none" style:text-line-through-type="none" style:font-name="Times New Roman" fo:font-size="11pt" fo:language="fr" fo:country="FR" fo:font-style="normal" style:text-underline-style="none" fo:font-weight="normal" officeooo:rsid="05480a4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0" style:family="text">
      <style:text-properties fo:color="#000000" style:text-line-through-style="none" style:text-line-through-type="none" style:font-name="Times New Roman" fo:font-size="11pt" fo:language="fr" fo:country="FR" fo:font-style="normal" style:text-underline-style="none" fo:font-weight="normal" officeooo:rsid="056acc2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1" style:family="text">
      <style:text-properties fo:color="#000000" style:text-line-through-style="none" style:text-line-through-type="none" style:font-name="Times New Roman" fo:font-size="11pt" fo:language="fr" fo:country="FR" fo:font-style="normal" style:text-underline-style="none" fo:font-weight="normal" officeooo:rsid="0582aede"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2" style:family="text">
      <style:text-properties fo:color="#000000" style:text-line-through-style="none" style:text-line-through-type="none" style:font-name="Times New Roman" fo:font-size="11pt" fo:language="fr" fo:country="FR" fo:font-style="normal" style:text-underline-style="none" fo:font-weight="normal" officeooo:rsid="0584b24d"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3" style:family="text">
      <style:text-properties fo:color="#000000" style:text-line-through-style="none" style:text-line-through-type="none" style:font-name="Times New Roman" fo:font-size="11pt" fo:language="fr" fo:country="FR" fo:font-style="normal" style:text-underline-style="none" fo:font-weight="normal" officeooo:rsid="058bec6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4" style:family="text">
      <style:text-properties fo:color="#000000" style:text-line-through-style="none" style:text-line-through-type="none" style:font-name="Times New Roman" fo:font-size="11pt" fo:language="fr" fo:country="FR" fo:font-style="normal" style:text-underline-style="none" fo:font-weight="normal" officeooo:rsid="0593a97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5" style:family="text">
      <style:text-properties fo:color="#000000" style:text-line-through-style="none" style:text-line-through-type="none" style:font-name="Times New Roman" fo:font-size="11pt" fo:language="fr" fo:country="FR" fo:font-style="normal" style:text-underline-style="none" fo:font-weight="normal" officeooo:rsid="05963a3f"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6" style:family="text">
      <style:text-properties fo:color="#000000" style:text-line-through-style="none" style:text-line-through-type="none" style:font-name="Times New Roman" fo:font-size="11pt" fo:language="fr" fo:country="FR" fo:font-style="normal" style:text-underline-style="none" fo:font-weight="normal" officeooo:rsid="0597e6f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7" style:family="text">
      <style:text-properties fo:color="#000000" style:text-line-through-style="none" style:text-line-through-type="none" style:font-name="Times New Roman" fo:font-size="11pt" fo:language="fr" fo:country="FR" fo:font-style="normal" style:text-underline-style="none" fo:font-weight="normal" officeooo:rsid="059e04b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8" style:family="text">
      <style:text-properties fo:color="#000000" style:text-line-through-style="none" style:text-line-through-type="none" style:font-name="Times New Roman" fo:font-size="11pt" fo:language="fr" fo:country="FR" fo:font-style="normal" style:text-underline-style="none" fo:font-weight="normal" officeooo:rsid="059eaf6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69" style:family="text">
      <style:text-properties fo:color="#000000" style:text-line-through-style="none" style:text-line-through-type="none" style:font-name="Times New Roman" fo:font-size="11pt" fo:language="fr" fo:country="FR" fo:font-style="normal" style:text-underline-style="none" fo:font-weight="normal" officeooo:rsid="05a37b1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0" style:family="text">
      <style:text-properties fo:color="#000000" style:text-line-through-style="none" style:text-line-through-type="none" style:font-name="Times New Roman" fo:font-size="11pt" fo:language="fr" fo:country="FR" fo:font-style="normal" style:text-underline-style="none" fo:font-weight="normal" officeooo:rsid="05aee5e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1" style:family="text">
      <style:text-properties fo:color="#000000" style:text-line-through-style="none" style:text-line-through-type="none" style:font-name="Times New Roman" fo:font-size="11pt" fo:language="fr" fo:country="FR" fo:font-style="normal" style:text-underline-style="none" fo:font-weight="normal" officeooo:rsid="05b0ca5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2" style:family="text">
      <style:text-properties fo:color="#000000" style:text-line-through-style="none" style:text-line-through-type="none" style:font-name="Times New Roman" fo:font-size="11pt" fo:language="fr" fo:country="FR" fo:font-style="normal" style:text-underline-style="none" fo:font-weight="normal" officeooo:rsid="05b1f9d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3" style:family="text">
      <style:text-properties fo:color="#000000" style:text-line-through-style="none" style:text-line-through-type="none" style:font-name="Times New Roman" fo:font-size="11pt" fo:language="fr" fo:country="FR" fo:font-style="normal" style:text-underline-style="none" fo:font-weight="normal" officeooo:rsid="05b6911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4" style:family="text">
      <style:text-properties fo:color="#000000" style:text-line-through-style="none" style:text-line-through-type="none" style:font-name="Times New Roman" fo:font-size="11pt" fo:language="fr" fo:country="FR" fo:font-style="normal" style:text-underline-style="none" fo:font-weight="normal" officeooo:rsid="05bc405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5" style:family="text">
      <style:text-properties fo:color="#000000" style:text-line-through-style="none" style:text-line-through-type="none" style:font-name="Times New Roman" fo:font-size="11pt" fo:language="fr" fo:country="FR" fo:font-style="normal" style:text-underline-style="none" fo:font-weight="normal" officeooo:rsid="05bff99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6" style:family="text">
      <style:text-properties fo:color="#000000" style:text-line-through-style="none" style:text-line-through-type="none" style:font-name="Times New Roman" fo:font-size="11pt" fo:language="fr" fo:country="FR" fo:font-style="normal" style:text-underline-style="none" fo:font-weight="normal" officeooo:rsid="05c45f1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7" style:family="text">
      <style:text-properties fo:color="#000000" style:text-line-through-style="none" style:text-line-through-type="none" style:font-name="Times New Roman" fo:font-size="11pt" fo:language="fr" fo:country="FR" fo:font-style="normal" style:text-underline-style="none" fo:font-weight="normal" officeooo:rsid="05cfa56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8" style:family="text">
      <style:text-properties fo:color="#000000" style:text-line-through-style="none" style:text-line-through-type="none" style:font-name="Times New Roman" fo:font-size="11pt" fo:language="fr" fo:country="FR" fo:font-style="normal" style:text-underline-style="none" fo:font-weight="normal" officeooo:rsid="05e2fa7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79" style:family="text">
      <style:text-properties fo:color="#000000" style:text-line-through-style="none" style:text-line-through-type="none" style:font-name="Times New Roman" fo:font-size="11pt" fo:language="fr" fo:country="FR" fo:font-style="normal" style:text-underline-style="none" fo:font-weight="normal" officeooo:rsid="05ef5b6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0" style:family="text">
      <style:text-properties fo:color="#000000" style:text-line-through-style="none" style:text-line-through-type="none" style:font-name="Times New Roman" fo:font-size="11pt" fo:language="fr" fo:country="FR" fo:font-style="normal" style:text-underline-style="none" fo:font-weight="normal" officeooo:rsid="05f5ebb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1" style:family="text">
      <style:text-properties fo:color="#000000" style:text-line-through-style="none" style:text-line-through-type="none" style:font-name="Times New Roman" fo:font-size="11pt" fo:language="fr" fo:country="FR" fo:font-style="normal" style:text-underline-style="none" fo:font-weight="normal" officeooo:rsid="05f7c4c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2" style:family="text">
      <style:text-properties fo:color="#000000" style:text-line-through-style="none" style:text-line-through-type="none" style:font-name="Times New Roman" fo:font-size="11pt" fo:language="fr" fo:country="FR" fo:font-style="normal" style:text-underline-style="none" fo:font-weight="normal" officeooo:rsid="05fd139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3" style:family="text">
      <style:text-properties fo:color="#000000" style:text-line-through-style="none" style:text-line-through-type="none" style:font-name="Times New Roman" fo:font-size="11pt" fo:language="fr" fo:country="FR" fo:font-style="normal" style:text-underline-style="none" fo:font-weight="normal" officeooo:rsid="06056e22"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4" style:family="text">
      <style:text-properties fo:color="#000000" style:text-line-through-style="none" style:text-line-through-type="none" style:font-name="Times New Roman" fo:font-size="11pt" fo:language="fr" fo:country="FR" fo:font-style="normal" style:text-underline-style="none" fo:font-weight="normal" officeooo:rsid="0619246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5" style:family="text">
      <style:text-properties fo:color="#000000" style:text-line-through-style="none" style:text-line-through-type="none" style:font-name="Times New Roman" fo:font-size="11pt" fo:language="fr" fo:country="FR" fo:font-style="normal" style:text-underline-style="none" fo:font-weight="normal" officeooo:rsid="0619c93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6" style:family="text">
      <style:text-properties fo:color="#000000" style:text-line-through-style="none" style:text-line-through-type="none" style:font-name="Times New Roman" fo:font-size="11pt" fo:language="fr" fo:country="FR" fo:font-style="normal" style:text-underline-style="none" fo:font-weight="normal" officeooo:rsid="061a693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7" style:family="text">
      <style:text-properties fo:color="#000000" style:text-line-through-style="none" style:text-line-through-type="none" style:font-name="Times New Roman" fo:font-size="11pt" fo:language="fr" fo:country="FR" fo:font-style="normal" style:text-underline-style="none" fo:font-weight="normal" officeooo:rsid="062506e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8" style:family="text">
      <style:text-properties fo:color="#000000" style:text-line-through-style="none" style:text-line-through-type="none" style:font-name="Times New Roman" fo:font-size="11pt" fo:language="fr" fo:country="FR" fo:font-style="normal" style:text-underline-style="none" fo:font-weight="normal" officeooo:rsid="0627e1d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89" style:family="text">
      <style:text-properties fo:color="#000000" style:text-line-through-style="none" style:text-line-through-type="none" style:font-name="Times New Roman" fo:font-size="11pt" fo:language="fr" fo:country="FR" fo:font-style="normal" style:text-underline-style="none" fo:font-weight="normal" officeooo:rsid="062a4ef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0" style:family="text">
      <style:text-properties fo:color="#000000" style:text-line-through-style="none" style:text-line-through-type="none" style:font-name="Times New Roman" fo:font-size="11pt" fo:language="fr" fo:country="FR" fo:font-style="normal" style:text-underline-style="none" fo:font-weight="normal" officeooo:rsid="05b7360d"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1" style:family="text">
      <style:text-properties fo:color="#000000" style:text-line-through-style="none" style:text-line-through-type="none" style:font-name="Times New Roman" fo:font-size="11pt" fo:language="fr" fo:country="FR" fo:font-style="normal" style:text-underline-style="none" fo:font-weight="normal" officeooo:rsid="05d7aa5e"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2" style:family="text">
      <style:text-properties fo:color="#000000" style:text-line-through-style="none" style:text-line-through-type="none" style:font-name="Times New Roman" fo:font-size="11pt" fo:language="fr" fo:country="FR" fo:font-style="normal" style:text-underline-style="none" fo:font-weight="normal" officeooo:rsid="063a3a2d"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3" style:family="text">
      <style:text-properties fo:color="#000000" style:text-line-through-style="none" style:text-line-through-type="none" style:font-name="Times New Roman" fo:font-size="11pt" fo:language="fr" fo:country="FR" fo:font-style="normal" style:text-underline-style="none" fo:font-weight="normal" officeooo:rsid="063c260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4" style:family="text">
      <style:text-properties fo:color="#000000" style:text-line-through-style="none" style:text-line-through-type="none" style:font-name="Times New Roman" fo:font-size="11pt" fo:language="fr" fo:country="FR" fo:font-style="normal" style:text-underline-style="none" fo:font-weight="normal" officeooo:rsid="063e7d5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5" style:family="text">
      <style:text-properties fo:color="#000000" style:text-line-through-style="none" style:text-line-through-type="none" style:font-name="Times New Roman" fo:font-size="11pt" fo:language="fr" fo:country="FR" fo:font-style="normal" style:text-underline-style="none" fo:font-weight="normal" officeooo:rsid="0641767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6" style:family="text">
      <style:text-properties fo:color="#000000" style:text-line-through-style="none" style:text-line-through-type="none" style:font-name="Times New Roman" fo:font-size="11pt" fo:language="fr" fo:country="FR" fo:font-style="normal" style:text-underline-style="none" fo:font-weight="normal" officeooo:rsid="0644fd0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7" style:family="text">
      <style:text-properties fo:color="#000000" style:text-line-through-style="none" style:text-line-through-type="none" style:font-name="Times New Roman" fo:font-size="11pt" fo:language="fr" fo:country="FR" fo:font-style="normal" style:text-underline-style="none" fo:font-weight="normal" officeooo:rsid="0646600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8" style:family="text">
      <style:text-properties fo:color="#000000" style:text-line-through-style="none" style:text-line-through-type="none" style:font-name="Times New Roman" fo:font-size="11pt" fo:language="fr" fo:country="FR" fo:font-style="normal" style:text-underline-style="none" fo:font-weight="normal" officeooo:rsid="064797b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99" style:family="text">
      <style:text-properties fo:color="#000000" style:text-line-through-style="none" style:text-line-through-type="none" style:font-name="Times New Roman" fo:font-size="11pt" fo:language="fr" fo:country="FR" fo:font-style="normal" style:text-underline-style="none" fo:font-weight="normal" officeooo:rsid="064ac6a4"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0" style:family="text">
      <style:text-properties fo:color="#000000" style:text-line-through-style="none" style:text-line-through-type="none" style:font-name="Times New Roman" fo:font-size="11pt" fo:language="fr" fo:country="FR" fo:font-style="normal" style:text-underline-style="none" fo:font-weight="normal" officeooo:rsid="064e5e5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1" style:family="text">
      <style:text-properties fo:color="#000000" style:text-line-through-style="none" style:text-line-through-type="none" style:font-name="Times New Roman" fo:font-size="11pt" fo:language="fr" fo:country="FR" fo:font-style="normal" style:text-underline-style="none" fo:font-weight="normal" officeooo:rsid="064d622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2" style:family="text">
      <style:text-properties fo:color="#000000" style:text-line-through-style="none" style:text-line-through-type="none" style:font-name="Times New Roman" fo:font-size="11pt" fo:language="fr" fo:country="FR" fo:font-style="normal" style:text-underline-style="none" fo:font-weight="normal" officeooo:rsid="003e2ecf"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3" style:family="text">
      <style:text-properties fo:color="#000000" style:text-line-through-style="none" style:text-line-through-type="none" style:font-name="Times New Roman" fo:font-size="11pt" fo:language="fr" fo:country="FR" fo:font-style="normal" style:text-underline-style="none" fo:font-weight="normal" officeooo:rsid="064f378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4" style:family="text">
      <style:text-properties fo:color="#000000" style:text-line-through-style="none" style:text-line-through-type="none" style:font-name="Times New Roman" fo:font-size="11pt" fo:language="fr" fo:country="FR" fo:font-style="normal" style:text-underline-style="none" fo:font-weight="normal" officeooo:rsid="0652e5ff"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5" style:family="text">
      <style:text-properties fo:color="#000000" style:text-line-through-style="none" style:text-line-through-type="none" style:font-name="Times New Roman" fo:font-size="11pt" fo:language="fr" fo:country="FR" fo:font-style="normal" style:text-underline-style="none" fo:font-weight="normal" officeooo:rsid="0656fcc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6" style:family="text">
      <style:text-properties fo:color="#000000" style:text-line-through-style="none" style:text-line-through-type="none" style:font-name="Times New Roman" fo:font-size="11pt" fo:language="fr" fo:country="FR" fo:font-style="normal" style:text-underline-style="none" fo:font-weight="normal" officeooo:rsid="065b76e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7" style:family="text">
      <style:text-properties fo:color="#000000" style:text-line-through-style="none" style:text-line-through-type="none" style:font-name="Times New Roman" fo:font-size="11pt" fo:language="fr" fo:country="FR" fo:font-style="normal" style:text-underline-style="none" fo:font-weight="normal" officeooo:rsid="065f064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8" style:family="text">
      <style:text-properties fo:color="#000000" style:text-line-through-style="none" style:text-line-through-type="none" style:font-name="Times New Roman" fo:font-size="11pt" fo:language="fr" fo:country="FR" fo:font-style="normal" style:text-underline-style="none" fo:font-weight="normal" officeooo:rsid="06628f3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09" style:family="text">
      <style:text-properties fo:color="#000000" style:text-line-through-style="none" style:text-line-through-type="none" style:font-name="Times New Roman" fo:font-size="11pt" fo:language="fr" fo:country="FR" fo:font-style="normal" style:text-underline-style="none" fo:font-weight="normal" officeooo:rsid="06718b9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0" style:family="text">
      <style:text-properties fo:color="#000000" style:text-line-through-style="none" style:text-line-through-type="none" style:font-name="Times New Roman" fo:font-size="11pt" fo:language="fr" fo:country="FR" fo:font-style="normal" style:text-underline-style="none" fo:font-weight="normal" officeooo:rsid="0673908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1" style:family="text">
      <style:text-properties fo:color="#000000" style:text-line-through-style="none" style:text-line-through-type="none" style:font-name="Times New Roman" fo:font-size="11pt" fo:language="fr" fo:country="FR" fo:font-style="normal" style:text-underline-style="none" fo:font-weight="normal" officeooo:rsid="0673f6aa"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2" style:family="text">
      <style:text-properties fo:color="#000000" style:text-line-through-style="none" style:text-line-through-type="none" style:font-name="Times New Roman" fo:font-size="11pt" fo:language="fr" fo:country="FR" fo:font-style="normal" style:text-underline-style="none" fo:font-weight="normal" officeooo:rsid="06887554"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3" style:family="text">
      <style:text-properties fo:color="#000000" style:text-line-through-style="none" style:text-line-through-type="none" style:font-name="Times New Roman" fo:font-size="11pt" fo:language="fr" fo:country="FR" fo:font-style="normal" style:text-underline-style="none" fo:font-weight="normal" officeooo:rsid="068bef9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4" style:family="text">
      <style:text-properties fo:color="#000000" style:text-line-through-style="none" style:text-line-through-type="none" style:font-name="Times New Roman" fo:font-size="11pt" fo:language="fr" fo:country="FR" fo:font-style="normal" style:text-underline-style="none" fo:font-weight="normal" officeooo:rsid="068cd9d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15" style:family="text">
      <style:text-properties fo:color="#000000" style:text-line-through-style="none" style:text-line-through-type="none" style:font-name="Times New Roman" fo:font-size="11pt" fo:language="fr" fo:country="FR" fo:font-style="normal" style:text-underline-style="none" fo:font-weight="normal" officeooo:rsid="063c2601" style:text-blinking="false" fo:background-color="#ffffff" loext:char-shading-value="0" style:font-name-asian="Roman" style:font-size-asian="11pt" style:font-style-asian="normal" style:font-weight-asian="normal" style:font-name-complex="Times New Roman" style:font-size-complex="11pt" style:font-style-complex="normal" style:font-weight-complex="normal"/>
    </style:style>
    <style:style style:name="T116" style:family="text">
      <style:text-properties fo:color="#000000" style:text-line-through-style="none" style:text-line-through-type="none" style:font-name="Times New Roman" fo:font-size="11pt" fo:language="fr" fo:country="FR" fo:font-style="normal" style:text-underline-style="none" fo:font-weight="normal" officeooo:rsid="0036d28b"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17" style:family="text">
      <style:text-properties fo:color="#000000" style:text-line-through-style="none" style:text-line-through-type="none" style:font-name="Times New Roman" fo:font-size="11pt" fo:language="fr" fo:country="FR" fo:font-style="normal" style:text-underline-style="none" fo:font-weight="normal" officeooo:rsid="0572225b"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18" style:family="text">
      <style:text-properties fo:color="#000000" style:text-line-through-style="none" style:text-line-through-type="none" style:font-name="Times New Roman" fo:font-size="11pt" fo:language="fr" fo:country="FR" fo:font-style="normal" style:text-underline-style="none" fo:font-weight="normal" officeooo:rsid="0584b24d"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19" style:family="text">
      <style:text-properties fo:color="#000000" style:text-line-through-style="none" style:text-line-through-type="none" style:font-name="Times New Roman" fo:font-size="11pt" fo:language="fr" fo:country="FR" fo:font-style="normal" style:text-underline-style="none" fo:font-weight="normal" officeooo:rsid="05bff990"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0" style:family="text">
      <style:text-properties fo:color="#000000" style:text-line-through-style="none" style:text-line-through-type="none" style:font-name="Times New Roman" fo:font-size="11pt" fo:language="fr" fo:country="FR" fo:font-style="normal" style:text-underline-style="none" fo:font-weight="normal" officeooo:rsid="05d12b1d"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1" style:family="text">
      <style:text-properties fo:color="#000000" style:text-line-through-style="none" style:text-line-through-type="none" style:font-name="Times New Roman" fo:font-size="11pt" fo:language="fr" fo:country="FR" fo:font-style="normal" style:text-underline-style="none" fo:font-weight="normal" officeooo:rsid="05d8db58"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2" style:family="text">
      <style:text-properties fo:color="#000000" style:text-line-through-style="none" style:text-line-through-type="none" style:font-name="Times New Roman" fo:font-size="11pt" fo:language="fr" fo:country="FR" fo:font-style="normal" style:text-underline-style="none" fo:font-weight="normal" officeooo:rsid="05d7aa5e"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3" style:family="text">
      <style:text-properties fo:color="#000000" style:text-line-through-style="none" style:text-line-through-type="none" style:font-name="Times New Roman" fo:font-size="11pt" fo:language="fr" fo:country="FR" fo:font-style="normal" style:text-underline-style="none" fo:font-weight="normal" officeooo:rsid="063aae6e"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4" style:family="text">
      <style:text-properties fo:color="#000000" style:text-line-through-style="none" style:text-line-through-type="none" style:font-name="Times New Roman" fo:font-size="11pt" fo:language="fr" fo:country="FR" fo:font-style="normal" style:text-underline-style="none" fo:font-weight="normal" officeooo:rsid="0627e1d7"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5" style:family="text">
      <style:text-properties fo:color="#000000" style:text-line-through-style="none" style:text-line-through-type="none" style:font-name="Times New Roman" fo:font-size="11pt" fo:language="fr" fo:country="FR" fo:font-style="normal" style:text-underline-style="none" fo:font-weight="normal" officeooo:rsid="003c5634"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6" style:family="text">
      <style:text-properties fo:color="#000000" style:text-line-through-style="none" style:text-line-through-type="none" style:font-name="Times New Roman" fo:font-size="11pt" fo:language="fr" fo:country="FR" fo:font-style="normal" style:text-underline-style="none" fo:font-weight="normal" officeooo:rsid="062506e8"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7" style:family="text">
      <style:text-properties fo:color="#000000" style:text-line-through-style="none" style:text-line-through-type="none" style:font-name="Times New Roman" fo:font-size="11pt" fo:language="fr" fo:country="FR" fo:font-style="normal" style:text-underline-style="none" fo:font-weight="normal" officeooo:rsid="068286cc"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8" style:family="text">
      <style:text-properties fo:color="#000000" style:text-line-through-style="none" style:text-line-through-type="none" style:font-name="Times New Roman" fo:font-size="11pt" fo:language="fr" fo:country="FR" fo:font-style="normal" style:text-underline-style="none" fo:font-weight="normal" officeooo:rsid="06843f51"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29" style:family="text">
      <style:text-properties fo:color="#000000" style:text-line-through-style="none" style:text-line-through-type="none" style:font-name="Times New Roman" fo:font-size="11pt" fo:language="fr" fo:country="FR" fo:font-style="normal" style:text-underline-style="none" fo:font-weight="normal" officeooo:rsid="003e2ecf" style:text-blinking="false" fo:background-color="#ffffff" loext:char-shading-value="0" style:font-name-asian="Liberation Serif1" style:font-size-asian="11pt" style:font-style-asian="normal" style:font-weight-asian="normal" style:font-name-complex="Times New Roman" style:font-size-complex="11pt" style:font-style-complex="normal" style:font-weight-complex="normal"/>
    </style:style>
    <style:style style:name="T130" style:family="text">
      <style:text-properties fo:color="#000000" style:text-line-through-style="none" style:text-line-through-type="none" style:font-name="Times New Roman" fo:font-size="11pt" fo:language="fr" fo:country="FR" fo:font-style="normal" style:text-underline-style="none" fo:font-weight="bold" officeooo:rsid="0263ea10"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31" style:family="text">
      <style:text-properties fo:color="#000000" style:text-line-through-style="none" style:text-line-through-type="none" style:font-name="Times New Roman" fo:font-size="11pt" fo:language="fr" fo:country="FR" fo:font-style="normal" style:text-underline-style="none" fo:font-weight="bold" officeooo:rsid="062506e8"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32" style:family="text">
      <style:text-properties fo:color="#000000" style:text-line-through-style="none" style:text-line-through-type="none" style:font-name="Times New Roman" fo:font-size="11pt" fo:language="fr" fo:country="FR" fo:font-style="normal" style:text-underline-style="none" fo:font-weight="bold" officeooo:rsid="06718b97"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33" style:family="text">
      <style:text-properties fo:color="#000000" style:text-line-through-style="none" style:text-line-through-type="none" style:font-name="Times New Roman" fo:font-size="11pt" fo:language="fr" fo:country="FR" fo:font-style="normal" style:text-underline-style="none" fo:font-weight="bold" officeooo:rsid="06739080"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34" style:family="text">
      <style:text-properties fo:color="#000000" style:text-line-through-style="none" style:text-line-through-type="none" style:font-name="Times New Roman" fo:font-size="11pt" fo:language="fr" fo:country="FR" fo:font-style="normal" style:text-underline-style="none" fo:font-weight="bold" officeooo:rsid="04df735b"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35" style:family="text">
      <style:text-properties fo:color="#000000" style:text-line-through-style="none" style:text-line-through-type="none" style:font-name="Times New Roman" fo:font-size="11pt" fo:language="fr" fo:country="FR" fo:font-style="normal" style:text-underline-style="none" fo:font-weight="bold" officeooo:rsid="06643319"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36" style:family="text">
      <style:text-properties fo:color="#000000" style:text-line-through-style="none" style:text-line-through-type="none" style:font-name="Times New Roman" fo:font-size="11pt" fo:language="fr" fo:country="FR" fo:font-style="normal" style:text-underline-style="none" fo:font-weight="bold" officeooo:rsid="0036d28b"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37" style:family="text">
      <style:text-properties fo:color="#000000" style:text-line-through-style="none" style:text-line-through-type="none" style:font-name="Times New Roman" fo:font-size="11pt" fo:language="fr" fo:country="FR" fo:font-style="normal" style:text-underline-style="none" fo:font-weight="bold" officeooo:rsid="05bff990"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38" style:family="text">
      <style:text-properties fo:color="#000000" style:text-line-through-style="none" style:text-line-through-type="none" style:font-name="Times New Roman" fo:font-size="11pt" fo:language="fr" fo:country="FR" fo:font-style="normal" style:text-underline-style="none" fo:font-weight="bold" officeooo:rsid="06843f51"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39" style:family="text">
      <style:text-properties fo:color="#000000" style:text-line-through-style="none" style:text-line-through-type="none" style:font-name="Times New Roman" fo:font-size="11pt" fo:language="fr" fo:country="FR" fo:font-style="normal" style:text-underline-style="none" officeooo:rsid="0263ea10" style:text-blinking="false" fo:background-color="#ffffff" loext:char-shading-value="0" style:font-name-asian="Roman" style:font-size-asian="11pt" style:font-style-asian="normal" style:font-name-complex="Roman" style:font-size-complex="11pt" style:font-style-complex="normal"/>
    </style:style>
    <style:style style:name="T140" style:family="text">
      <style:text-properties fo:color="#000000" style:text-line-through-style="none" style:text-line-through-type="none" style:font-name="Times New Roman" fo:font-size="11pt" fo:language="fr" fo:country="FR" fo:font-style="normal" style:text-underline-style="none" officeooo:rsid="0652e5ff" style:text-blinking="false" fo:background-color="#ffffff" loext:char-shading-value="0" style:font-name-asian="Roman" style:font-size-asian="11pt" style:font-style-asian="normal" style:font-name-complex="Roman" style:font-size-complex="11pt" style:font-style-complex="normal"/>
    </style:style>
    <style:style style:name="T141"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424da4" style:text-blinking="false" fo:background-color="#ffffff" loext:char-shading-value="0" style:font-name-asian="Liberation Serif1" style:font-size-asian="11pt" style:font-style-asian="normal" style:font-weight-asian="bold" style:font-name-complex="Liberation Serif1" style:font-size-complex="11pt" style:font-style-complex="normal" style:font-weight-complex="bold"/>
    </style:style>
    <style:style style:name="T142"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509a15d"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143"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61694a7"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4"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404bb40"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5"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bold" officeooo:rsid="05767c06"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46"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56acc2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7"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8"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2f2da2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49"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619246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0" style:family="text">
      <style:text-properties fo:color="#000000" style:text-line-through-style="none" style:text-line-through-type="none" style:font-name="Times New Roman" fo:font-size="11pt" fo:language="fr" fo:country="FR" fo:font-style="normal" style:text-underline-style="solid" style:text-underline-width="auto" style:text-underline-color="font-color" fo:font-weight="normal" officeooo:rsid="063e7d5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51" style:family="text">
      <style:text-properties fo:color="#000000" style:text-line-through-style="none" style:text-line-through-type="none" style:font-name="Times New Roman" fo:font-size="11pt" fo:font-style="normal" style:text-underline-style="none" fo:font-weight="normal" officeooo:rsid="0036d28b"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52" style:family="text">
      <style:text-properties fo:color="#000000" style:text-line-through-style="none" style:text-line-through-type="none" style:font-name="Times New Roman" fo:font-size="11pt" fo:font-style="normal" style:text-underline-style="none" fo:font-weight="normal" officeooo:rsid="040e3312"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53" style:family="text">
      <style:text-properties fo:color="#000000" style:text-line-through-style="none" style:text-line-through-type="none" style:font-name="Times New Roman" fo:font-size="11pt" fo:font-style="normal" style:text-underline-style="none" fo:font-weight="normal" officeooo:rsid="05767c06"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54" style:family="text">
      <style:text-properties fo:color="#000000" style:text-line-through-style="none" style:text-line-through-type="none" style:font-name="Times New Roman" fo:font-size="11pt" fo:font-style="normal" style:text-underline-style="none" fo:font-weight="normal" officeooo:rsid="059a68c6"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55" style:family="text">
      <style:text-properties fo:color="#000000" style:text-line-through-style="none" style:text-line-through-type="none" style:font-name="Times New Roman" fo:font-size="12pt" fo:language="fr" fo:country="FR" fo:font-style="normal" style:text-underline-style="none" fo:font-weight="normal" officeooo:rsid="0263ea10"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156" style:family="text">
      <style:text-properties fo:color="#000000" style:text-line-through-style="none" style:text-line-through-type="none" style:font-name="Times New Roman" fo:font-size="12pt" fo:language="fr" fo:country="FR" fo:font-style="normal" style:text-underline-style="none" fo:font-weight="normal" officeooo:rsid="06012fc8"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157" style:family="text">
      <style:text-properties fo:color="#000000" style:text-line-through-style="none" style:text-line-through-type="none" style:font-name="Times New Roman" fo:font-size="12pt" fo:language="fr" fo:country="FR" fo:font-style="normal" style:text-underline-style="none" fo:font-weight="normal" officeooo:rsid="06100063"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158" style:family="text">
      <style:text-properties fo:color="#000000" style:text-line-through-style="none" style:text-line-through-type="none" style:font-name="Times New Roman" fo:font-size="12pt" fo:language="fr" fo:country="FR" fo:font-style="normal" style:text-underline-style="none" fo:font-weight="normal" officeooo:rsid="0636f601"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159" style:family="text">
      <style:text-properties fo:color="#000000" style:text-line-through-style="none" style:text-line-through-type="none" style:font-name="Times New Roman" fo:font-size="12pt" fo:language="fr" fo:country="FR" fo:font-style="normal" style:text-underline-style="none" fo:font-weight="normal" officeooo:rsid="065859b3"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160" style:family="text">
      <style:text-properties fo:color="#000000" style:text-line-through-style="none" style:text-line-through-type="none" style:font-name="Times New Roman" fo:font-size="12pt" fo:language="fr" fo:country="FR" fo:font-style="normal" style:text-underline-style="none" fo:font-weight="normal" officeooo:rsid="06417671" style:text-blinking="false" fo:background-color="#ffffff" loext:char-shading-value="0" style:font-name-asian="Roman" style:font-size-asian="12pt" style:font-style-asian="normal" style:font-weight-asian="normal" style:font-name-complex="Roman" style:font-size-complex="12pt" style:font-style-complex="normal" style:font-weight-complex="normal"/>
    </style:style>
    <style:style style:name="T161" style:family="text">
      <style:text-properties fo:color="#000000" style:text-line-through-style="none" style:text-line-through-type="none" style:font-name="Times New Roman" fo:font-size="10.5pt" fo:language="fr" fo:country="FR" fo:font-style="normal" style:text-underline-style="none" fo:font-weight="normal" officeooo:rsid="0263ea10" style:text-blinking="false" fo:background-color="#ffffff" loext:char-shading-value="0" style:font-name-asian="Roman" style:font-size-asian="10.5pt" style:font-style-asian="normal" style:font-weight-asian="normal" style:font-name-complex="Roman" style:font-size-complex="10.5pt" style:font-style-complex="normal" style:font-weight-complex="normal"/>
    </style:style>
    <style:style style:name="T162" style:family="text">
      <style:text-properties fo:color="#000000" style:text-line-through-style="none" style:text-line-through-type="none" style:font-name="Times New Roman" fo:font-size="10.5pt" fo:language="fr" fo:country="FR" fo:font-style="normal" style:text-underline-style="none" fo:font-weight="normal" officeooo:rsid="0584b24d" style:text-blinking="false" fo:background-color="#ffffff" loext:char-shading-value="0" style:font-name-asian="Roman" style:font-size-asian="10.5pt" style:font-style-asian="normal" style:font-weight-asian="normal" style:font-name-complex="Roman" style:font-size-complex="10.5pt" style:font-style-complex="normal" style:font-weight-complex="normal"/>
    </style:style>
    <style:style style:name="T163" style:family="text">
      <style:text-properties fo:color="#000000" style:text-line-through-style="none" style:text-line-through-type="none" style:font-name="Times New Roman" fo:font-size="10.5pt" fo:language="fr" fo:country="FR" fo:font-style="normal" style:text-underline-style="none" fo:font-weight="normal" officeooo:rsid="0677af12" style:text-blinking="false" fo:background-color="#ffffff" loext:char-shading-value="0" style:font-name-asian="Roman" style:font-size-asian="10.5pt" style:font-style-asian="normal" style:font-weight-asian="normal" style:font-name-complex="Roman" style:font-size-complex="10.5pt" style:font-style-complex="normal" style:font-weight-complex="normal"/>
    </style:style>
    <style:style style:name="T164" style:family="text">
      <style:text-properties fo:color="#000000" style:text-line-through-style="none" style:text-line-through-type="none" style:font-name="Times New Roman" fo:font-size="13pt" fo:language="fr" fo:country="FR" fo:font-style="normal" style:text-underline-style="none" fo:font-weight="normal" officeooo:rsid="0036d28b" style:text-blinking="false" fo:background-color="#ffffff" loext:char-shading-value="0" style:font-name-asian="Liberation Serif1" style:font-size-asian="13pt" style:font-style-asian="normal" style:font-weight-asian="normal" style:font-name-complex="Liberation Serif1" style:font-size-complex="13pt" style:font-style-complex="normal" style:font-weight-complex="normal"/>
    </style:style>
    <style:style style:name="T165" style:family="text">
      <style:text-properties fo:color="#000000" style:text-line-through-style="none" style:text-line-through-type="none" style:font-name="Times New Roman" fo:font-style="normal" officeooo:rsid="0cb4c01a" style:text-blinking="false" fo:background-color="#ffffff" loext:char-shading-value="0" style:font-name-asian="Times New Roman1" style:font-style-asian="normal" style:font-name-complex="Times New Roman1" style:font-style-complex="normal"/>
    </style:style>
    <style:style style:name="T166" style:family="text">
      <style:text-properties fo:color="#000000" style:text-line-through-style="none" style:text-line-through-type="none" style:font-name="Times New Roman" fo:font-style="normal" officeooo:rsid="03c909ff" style:text-blinking="false" fo:background-color="#ffffff" loext:char-shading-value="0" style:font-name-asian="Times New Roman1" style:font-style-asian="normal" style:font-name-complex="Times New Roman1" style:font-style-complex="normal"/>
    </style:style>
    <style:style style:name="T167" style:family="text">
      <style:text-properties fo:color="#000000" style:text-line-through-style="none" style:text-line-through-type="none" style:font-name="Times New Roman" fo:font-style="normal" officeooo:rsid="13b04b41" style:text-blinking="false" fo:background-color="#ffffff" loext:char-shading-value="0" style:font-name-asian="Times New Roman1" style:font-style-asian="normal" style:font-name-complex="Times New Roman1" style:font-style-complex="normal"/>
    </style:style>
    <style:style style:name="T168" style:family="text">
      <style:text-properties fo:color="#000000" style:text-line-through-style="none" style:text-line-through-type="none" style:font-name="Times New Roman" fo:font-style="normal" officeooo:rsid="14c97be0" style:text-blinking="false" fo:background-color="#ffffff" loext:char-shading-value="0" style:font-name-asian="Times New Roman1" style:font-style-asian="normal" style:font-name-complex="Times New Roman1" style:font-style-complex="normal"/>
    </style:style>
    <style:style style:name="T169" style:family="text">
      <style:text-properties fo:color="#000000" style:text-line-through-style="none" style:text-line-through-type="none" fo:font-size="11pt" fo:font-style="normal" style:text-underline-style="none" fo:font-weight="normal" officeooo:rsid="0036d28b"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0" style:family="text">
      <style:text-properties fo:color="#000000" style:text-line-through-style="none" style:text-line-through-type="none" fo:font-size="11pt" fo:font-style="normal" style:text-underline-style="none" fo:font-weight="normal" officeooo:rsid="040e3312"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1" style:family="text">
      <style:text-properties fo:color="#000000" style:text-line-through-style="none" style:text-line-through-type="none" fo:font-size="11pt" fo:font-style="normal" style:text-underline-style="none" fo:font-weight="normal" officeooo:rsid="05767c06"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2" style:family="text">
      <style:text-properties fo:color="#000000" style:text-line-through-style="none" style:text-line-through-type="none" fo:font-size="11pt" fo:font-style="normal" style:text-underline-style="none" fo:font-weight="normal" officeooo:rsid="059a68c6"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3" style:family="text">
      <style:text-properties fo:color="#000000" style:text-line-through-style="none" style:text-line-through-type="none" fo:font-size="11pt" fo:font-style="normal" style:text-underline-style="none" fo:font-weight="normal" officeooo:rsid="05aaedc9"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74" style:family="text">
      <style:text-properties fo:color="#000000" style:text-line-through-style="none" style:text-line-through-type="none" fo:font-size="11pt" fo:language="fr" fo:country="FR" fo:font-style="normal" style:text-underline-style="none"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75" style:family="text">
      <style:text-properties fo:color="#000000" style:text-line-through-style="none" style:text-line-through-type="none" fo:font-size="11pt" fo:language="fr" fo:country="FR" fo:font-style="normal" style:text-underline-style="none" fo:font-weight="normal" officeooo:rsid="05ef5b65"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76" style:family="text">
      <style:text-properties fo:color="#000000" style:text-line-through-style="none" style:text-line-through-type="none" fo:font-size="11pt" fo:language="fr" fo:country="FR" fo:font-style="normal" style:text-underline-style="none" fo:font-weight="normal" officeooo:rsid="064797b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77" style:family="text">
      <style:text-properties fo:color="#000000" style:text-line-through-style="none" style:text-line-through-type="none" fo:font-size="11pt" fo:language="fr" fo:country="FR" fo:font-style="normal" style:text-underline-style="none" fo:font-weight="normal" officeooo:rsid="0648273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78" style:family="text">
      <style:text-properties fo:color="#000000" style:text-line-through-style="none" style:text-line-through-type="none" fo:font-size="11pt" fo:language="fr" fo:country="FR" fo:font-style="normal" style:text-underline-style="none" fo:font-weight="normal" officeooo:rsid="066ebef7"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79" style:family="text">
      <style:text-properties fo:color="#000000" style:text-line-through-style="none" style:text-line-through-type="none" fo:font-size="11pt" fo:language="fr" fo:country="FR" fo:font-style="normal" style:text-underline-style="none" fo:font-weight="normal" officeooo:rsid="066f0a5b"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180" style:family="text">
      <style:text-properties fo:color="#000000" style:text-line-through-style="none" style:text-line-through-type="none" style:font-name="Times New Roman" fo:font-size="11pt" fo:language="fr" fo:country="FR" fo:font-style="normal" style:text-underline-style="none" fo:font-weight="normal" officeooo:rsid="05d8db58"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81" style:family="text">
      <style:text-properties fo:color="#000000" style:text-line-through-style="none" style:text-line-through-type="none" style:font-name="Times New Roman" fo:font-size="11pt" fo:language="fr" fo:country="FR" fo:font-style="normal" style:text-underline-style="none" fo:font-weight="normal" officeooo:rsid="0688bd05"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82" style:family="text">
      <style:text-properties fo:color="#000000" style:text-line-through-style="none" style:text-line-through-type="none" style:font-name="Times New Roman" fo:font-size="11pt" fo:language="fr" fo:country="FR" fo:font-style="normal" style:text-underline-style="none" fo:font-weight="normal" officeooo:rsid="068ab366" style:text-blinking="false" fo:background-color="#ffffff" loext:char-shading-value="0" style:font-name-asian="Liberation Serif1" style:font-size-asian="11pt" style:font-style-asian="normal" style:font-weight-asian="normal" style:font-name-complex="Liberation Serif1" style:font-size-complex="11pt" style:font-style-complex="normal" style:font-weight-complex="normal"/>
    </style:style>
    <style:style style:name="T183" style:family="text">
      <style:text-properties fo:color="#000000" fo:font-size="11pt" fo:language="fr" fo:country="FR" fo:font-style="normal" style:text-underline-style="solid" style:text-underline-width="auto" style:text-underline-color="font-color" fo:font-weight="bold" officeooo:rsid="0509b5b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4" style:family="text">
      <style:text-properties fo:color="#000000" fo:font-size="11pt" fo:language="fr" fo:country="FR" fo:font-style="normal" style:text-underline-style="solid" style:text-underline-width="auto" style:text-underline-color="font-color" fo:font-weight="bold" officeooo:rsid="0574ceb9"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185" style:family="text">
      <style:text-properties fo:color="#000000" fo:font-size="11pt" fo:font-weight="bold" officeooo:rsid="056acc21" style:font-name-asian="Arial" style:font-size-asian="11pt" style:font-weight-asian="bold" style:font-name-complex="Arial" style:font-size-complex="11pt" style:font-weight-complex="bold"/>
    </style:style>
    <style:style style:name="T186" style:family="text">
      <style:text-properties fo:color="#000000" style:font-name="Times New Roman" fo:font-size="11pt" fo:font-weight="normal" officeooo:rsid="05a674b5" style:font-size-asian="11pt" style:font-weight-asian="normal" style:font-size-complex="11pt" style:font-weight-complex="normal"/>
    </style:style>
    <style:style style:name="T187" style:family="text">
      <style:text-properties fo:font-style="normal" officeooo:rsid="01e08304" style:font-style-asian="normal" style:font-style-complex="normal"/>
    </style:style>
    <style:style style:name="T188" style:family="text">
      <style:text-properties fo:font-style="normal" officeooo:rsid="01753392" style:font-style-asian="normal" style:font-style-complex="normal"/>
    </style:style>
    <style:style style:name="T189" style:family="text">
      <style:text-properties fo:font-style="normal" officeooo:rsid="022bbe8a" style:font-style-asian="normal" style:font-style-complex="normal"/>
    </style:style>
    <style:style style:name="T190" style:family="text">
      <style:text-properties fo:font-style="normal" officeooo:rsid="050aa06c" style:font-style-asian="normal" style:font-style-complex="normal"/>
    </style:style>
    <style:style style:name="T191" style:family="text">
      <style:text-properties fo:font-style="normal" officeooo:rsid="0e119e75" style:font-style-asian="normal" style:font-style-complex="normal"/>
    </style:style>
    <style:style style:name="T192" style:family="text">
      <style:text-properties fo:font-style="normal" officeooo:rsid="03ff1583" style:font-style-asian="normal" style:font-style-complex="normal"/>
    </style:style>
    <style:style style:name="T193" style:family="text">
      <style:text-properties fo:font-style="normal" officeooo:rsid="0574ceb9" style:font-style-asian="normal" style:font-style-complex="normal"/>
    </style:style>
    <style:style style:name="T194" style:family="text">
      <style:text-properties fo:language="fr" fo:country="FR" fo:font-style="normal" style:text-underline-style="solid" style:text-underline-width="auto" style:text-underline-color="font-color" fo:font-weight="bold" officeooo:rsid="0457baed" fo:background-color="#ffffff" loext:char-shading-value="0" style:font-style-asian="normal" style:font-weight-asian="bold" style:font-style-complex="normal" style:font-weight-complex="bold"/>
    </style:style>
    <style:style style:name="T195" style:family="text">
      <style:text-properties fo:language="fr" fo:country="FR" fo:font-style="normal" style:text-underline-style="solid" style:text-underline-width="auto" style:text-underline-color="font-color" fo:font-weight="bold" officeooo:rsid="00d6296b" fo:background-color="#ffffff" loext:char-shading-value="0" style:font-style-asian="normal" style:font-weight-asian="bold" style:font-style-complex="normal" style:font-weight-complex="bold"/>
    </style:style>
    <style:style style:name="T196" style:family="text">
      <style:text-properties fo:language="fr" fo:country="FR" fo:font-style="normal" style:text-underline-style="none" fo:font-weight="bold" officeooo:rsid="050aa06c" fo:background-color="#ffffff" loext:char-shading-value="0" style:font-style-asian="normal" style:font-weight-asian="bold" style:font-style-complex="normal" style:font-weight-complex="bold"/>
    </style:style>
    <style:style style:name="T197" style:family="text">
      <style:text-properties fo:language="fr" fo:country="FR" fo:font-style="normal" style:text-underline-style="none" fo:font-weight="bold" officeooo:rsid="06643319" fo:background-color="#ffffff" loext:char-shading-value="0" style:font-style-asian="normal" style:font-weight-asian="bold" style:font-style-complex="normal" style:font-weight-complex="bold"/>
    </style:style>
    <style:style style:name="T198" style:family="text">
      <style:text-properties style:text-line-through-style="none" style:text-line-through-type="none" style:font-name="Times New Roman" fo:font-size="11pt" fo:font-weight="normal" officeooo:rsid="0263ea10" style:text-blinking="false" style:font-name-asian="Roman" style:font-size-asian="11pt" style:font-weight-asian="normal" style:font-name-complex="Roman" style:font-size-complex="11pt" style:font-weight-complex="normal"/>
    </style:style>
    <style:style style:name="T199" style:family="text">
      <style:text-properties style:text-line-through-style="none" style:text-line-through-type="none" style:font-name="Times New Roman" fo:font-size="11pt" fo:font-weight="normal" officeooo:rsid="059eaf68" style:text-blinking="false" style:font-name-asian="Roman" style:font-size-asian="11pt" style:font-weight-asian="normal" style:font-name-complex="Roman" style:font-size-complex="11pt" style:font-weight-complex="normal"/>
    </style:style>
    <style:style style:name="T200" style:family="text">
      <style:text-properties style:text-line-through-style="none" style:text-line-through-type="none" style:font-name="Times New Roman" fo:font-size="11pt" fo:font-weight="normal" officeooo:rsid="05a37b1c" style:text-blinking="false" style:font-name-asian="Roman" style:font-size-asian="11pt" style:font-weight-asian="normal" style:font-name-complex="Roman" style:font-size-complex="11pt" style:font-weight-complex="normal"/>
    </style:style>
    <style:style style:name="T201" style:family="text">
      <style:text-properties style:text-line-through-style="none" style:text-line-through-type="none" style:font-name="Times New Roman" fo:font-size="11pt" fo:font-weight="normal" officeooo:rsid="06056e22" style:text-blinking="false" style:font-name-asian="Roman" style:font-size-asian="11pt" style:font-weight-asian="normal" style:font-name-complex="Roman" style:font-size-complex="11pt" style:font-weight-complex="normal"/>
    </style:style>
    <style:style style:name="T202" style:family="text">
      <style:text-properties style:text-line-through-style="none" style:text-line-through-type="none" style:font-name="Times New Roman" fo:font-size="11pt" fo:font-weight="normal" officeooo:rsid="065b76e9" style:text-blinking="false" style:font-name-asian="Roman" style:font-size-asian="11pt" style:font-weight-asian="normal" style:font-name-complex="Roman" style:font-size-complex="11pt" style:font-weight-complex="normal"/>
    </style:style>
    <style:style style:name="T203" style:family="text">
      <style:text-properties style:text-line-through-style="none" style:text-line-through-type="none" style:font-name="Times New Roman" fo:font-size="11pt" fo:font-weight="normal" officeooo:rsid="065bb227" style:text-blinking="false" style:font-name-asian="Roman" style:font-size-asian="11pt" style:font-weight-asian="normal" style:font-name-complex="Roman" style:font-size-complex="11pt" style:font-weight-complex="normal"/>
    </style:style>
    <style:style style:name="T204" style:family="text">
      <style:text-properties style:text-line-through-style="none" style:text-line-through-type="none" style:font-name="Times New Roman" fo:font-size="11pt" fo:font-weight="normal" officeooo:rsid="0036d28b" style:text-blinking="false" style:font-name-asian="Liberation Serif1" style:font-size-asian="11pt" style:font-weight-asian="normal" style:font-name-complex="Liberation Serif1" style:font-size-complex="11pt" style:font-weight-complex="normal"/>
    </style:style>
    <style:style style:name="T205" style:family="text">
      <style:text-properties style:text-line-through-style="none" style:text-line-through-type="none" style:font-name="Times New Roman" fo:font-size="11pt" fo:font-weight="normal" officeooo:rsid="057f7f12" style:text-blinking="false" style:font-name-asian="Liberation Serif1" style:font-size-asian="11pt" style:font-weight-asian="normal" style:font-name-complex="Liberation Serif1" style:font-size-complex="11pt" style:font-weight-complex="normal"/>
    </style:style>
    <style:style style:name="T206" style:family="text">
      <style:text-properties style:text-line-through-style="none" style:text-line-through-type="none" style:font-name="Times New Roman" fo:font-size="11pt" fo:font-weight="normal" officeooo:rsid="057fd514" style:text-blinking="false" style:font-name-asian="Liberation Serif1" style:font-size-asian="11pt" style:font-weight-asian="normal" style:font-name-complex="Liberation Serif1" style:font-size-complex="11pt" style:font-weight-complex="normal"/>
    </style:style>
    <style:style style:name="T207" style:family="text">
      <style:text-properties style:text-line-through-style="none" style:text-line-through-type="none" style:font-name="Times New Roman" fo:font-size="11pt" fo:font-weight="normal" officeooo:rsid="058e6203" style:text-blinking="false" style:font-name-asian="Liberation Serif1" style:font-size-asian="11pt" style:font-weight-asian="normal" style:font-name-complex="Liberation Serif1" style:font-size-complex="11pt" style:font-weight-complex="normal"/>
    </style:style>
    <style:style style:name="T208" style:family="text">
      <style:text-properties style:text-line-through-style="none" style:text-line-through-type="none" style:font-name="Times New Roman" fo:font-size="11pt" fo:font-weight="normal" officeooo:rsid="0599e76e" style:text-blinking="false" style:font-name-asian="Liberation Serif1" style:font-size-asian="11pt" style:font-weight-asian="normal" style:font-name-complex="Liberation Serif1" style:font-size-complex="11pt" style:font-weight-complex="normal"/>
    </style:style>
    <style:style style:name="T209" style:family="text">
      <style:text-properties style:text-line-through-style="none" style:text-line-through-type="none" style:font-name="Times New Roman" fo:font-size="11pt" fo:font-weight="normal" officeooo:rsid="05a12f4c" style:text-blinking="false" style:font-name-asian="Liberation Serif1" style:font-size-asian="11pt" style:font-weight-asian="normal" style:font-name-complex="Liberation Serif1" style:font-size-complex="11pt" style:font-weight-complex="normal"/>
    </style:style>
    <style:style style:name="T210" style:family="text">
      <style:text-properties style:text-line-through-style="none" style:text-line-through-type="none" style:font-name="Times New Roman" fo:font-size="11pt" fo:font-weight="normal" officeooo:rsid="05a37b1c" style:text-blinking="false" style:font-name-asian="Liberation Serif1" style:font-size-asian="11pt" style:font-weight-asian="normal" style:font-name-complex="Liberation Serif1" style:font-size-complex="11pt" style:font-weight-complex="normal"/>
    </style:style>
    <style:style style:name="T211" style:family="text">
      <style:text-properties style:text-line-through-style="none" style:text-line-through-type="none" style:font-name="Times New Roman" fo:font-size="11pt" fo:font-weight="normal" officeooo:rsid="05d12b1d" style:text-blinking="false" style:font-name-asian="Liberation Serif1" style:font-size-asian="11pt" style:font-weight-asian="normal" style:font-name-complex="Liberation Serif1" style:font-size-complex="11pt" style:font-weight-complex="normal"/>
    </style:style>
    <style:style style:name="T212" style:family="text">
      <style:text-properties style:text-line-through-style="none" style:text-line-through-type="none" style:font-name="Times New Roman" fo:font-size="11pt" fo:font-weight="normal" officeooo:rsid="05e53f3b" style:text-blinking="false" style:font-name-asian="Liberation Serif1" style:font-size-asian="11pt" style:font-weight-asian="normal" style:font-name-complex="Liberation Serif1" style:font-size-complex="11pt" style:font-weight-complex="normal"/>
    </style:style>
    <style:style style:name="T213" style:family="text">
      <style:text-properties style:text-line-through-style="none" style:text-line-through-type="none" style:font-name="Times New Roman" fo:font-size="11pt" fo:font-weight="normal" officeooo:rsid="05e735bb" style:text-blinking="false" style:font-name-asian="Liberation Serif1" style:font-size-asian="11pt" style:font-weight-asian="normal" style:font-name-complex="Liberation Serif1" style:font-size-complex="11pt" style:font-weight-complex="normal"/>
    </style:style>
    <style:style style:name="T214" style:family="text">
      <style:text-properties style:text-line-through-style="none" style:text-line-through-type="none" style:font-name="Times New Roman" fo:font-size="11pt" fo:font-weight="normal" officeooo:rsid="05f122ec" style:text-blinking="false" style:font-name-asian="Liberation Serif1" style:font-size-asian="11pt" style:font-weight-asian="normal" style:font-name-complex="Liberation Serif1" style:font-size-complex="11pt" style:font-weight-complex="normal"/>
    </style:style>
    <style:style style:name="T215" style:family="text">
      <style:text-properties style:text-line-through-style="none" style:text-line-through-type="none" style:font-name="Times New Roman" fo:font-size="11pt" fo:font-weight="normal" officeooo:rsid="060204d7" style:text-blinking="false" style:font-name-asian="Liberation Serif1" style:font-size-asian="11pt" style:font-weight-asian="normal" style:font-name-complex="Liberation Serif1" style:font-size-complex="11pt" style:font-weight-complex="normal"/>
    </style:style>
    <style:style style:name="T216" style:family="text">
      <style:text-properties style:text-line-through-style="none" style:text-line-through-type="none" style:font-name="Times New Roman" fo:font-size="11pt" fo:font-weight="normal" officeooo:rsid="060f1c72" style:text-blinking="false" style:font-name-asian="Liberation Serif1" style:font-size-asian="11pt" style:font-weight-asian="normal" style:font-name-complex="Liberation Serif1" style:font-size-complex="11pt" style:font-weight-complex="normal"/>
    </style:style>
    <style:style style:name="T217" style:family="text">
      <style:text-properties style:text-line-through-style="none" style:text-line-through-type="none" style:font-name="Times New Roman" fo:font-size="11pt" fo:font-weight="normal" officeooo:rsid="06405902" style:text-blinking="false" style:font-name-asian="Liberation Serif1" style:font-size-asian="11pt" style:font-weight-asian="normal" style:font-name-complex="Liberation Serif1" style:font-size-complex="11pt" style:font-weight-complex="normal"/>
    </style:style>
    <style:style style:name="T218" style:family="text">
      <style:text-properties style:text-line-through-style="none" style:text-line-through-type="none" style:font-name="Times New Roman" fo:font-size="11pt" fo:font-weight="normal" officeooo:rsid="06466008" style:text-blinking="false" style:font-name-asian="Liberation Serif1" style:font-size-asian="11pt" style:font-weight-asian="normal" style:font-name-complex="Liberation Serif1" style:font-size-complex="11pt" style:font-weight-complex="normal"/>
    </style:style>
    <style:style style:name="T219" style:family="text">
      <style:text-properties style:text-line-through-style="none" style:text-line-through-type="none" style:font-name="Times New Roman" fo:font-size="11pt" fo:font-weight="normal" officeooo:rsid="064ac6a4" style:text-blinking="false" style:font-name-asian="Liberation Serif1" style:font-size-asian="11pt" style:font-weight-asian="normal" style:font-name-complex="Liberation Serif1" style:font-size-complex="11pt" style:font-weight-complex="normal"/>
    </style:style>
    <style:style style:name="T220" style:family="text">
      <style:text-properties style:text-line-through-style="none" style:text-line-through-type="none" style:font-name="Times New Roman" fo:font-size="11pt" fo:font-weight="normal" officeooo:rsid="065b76e9" style:text-blinking="false" style:font-name-asian="Liberation Serif1" style:font-size-asian="11pt" style:font-weight-asian="normal" style:font-name-complex="Liberation Serif1" style:font-size-complex="11pt" style:font-weight-complex="normal"/>
    </style:style>
    <style:style style:name="T221" style:family="text">
      <style:text-properties style:text-line-through-style="none" style:text-line-through-type="none" style:font-name="Times New Roman" fo:font-size="11pt" fo:font-weight="normal" officeooo:rsid="06602c77" style:text-blinking="false" style:font-name-asian="Liberation Serif1" style:font-size-asian="11pt" style:font-weight-asian="normal" style:font-name-complex="Liberation Serif1" style:font-size-complex="11pt" style:font-weight-complex="normal"/>
    </style:style>
    <style:style style:name="T222" style:family="text">
      <style:text-properties style:text-line-through-style="none" style:text-line-through-type="none" style:font-name="Times New Roman" fo:font-size="11pt" fo:font-weight="normal" officeooo:rsid="066942bf" style:text-blinking="false" style:font-name-asian="Liberation Serif1" style:font-size-asian="11pt" style:font-weight-asian="normal" style:font-name-complex="Liberation Serif1" style:font-size-complex="11pt" style:font-weight-complex="normal"/>
    </style:style>
    <style:style style:name="T223" style:family="text">
      <style:text-properties style:text-line-through-style="none" style:text-line-through-type="none" style:font-name="Times New Roman" fo:font-size="11pt" style:text-underline-style="none" fo:font-weight="normal" officeooo:rsid="0263ea10" style:text-blinking="false" style:font-name-asian="Roman" style:font-size-asian="11pt" style:font-weight-asian="normal" style:font-name-complex="Roman" style:font-size-complex="11pt" style:font-weight-complex="normal"/>
    </style:style>
    <style:style style:name="T224" style:family="text">
      <style:text-properties style:text-line-through-style="none" style:text-line-through-type="none" style:font-name="Times New Roman" fo:font-size="11pt" style:text-underline-style="solid" style:text-underline-width="auto" style:text-underline-color="font-color" fo:font-weight="bold" officeooo:rsid="05767c06" style:text-blinking="false" style:font-name-asian="Liberation Serif1" style:font-size-asian="11pt" style:font-weight-asian="bold" style:font-name-complex="Liberation Serif1" style:font-size-complex="11pt" style:font-weight-complex="bold"/>
    </style:style>
    <style:style style:name="T225" style:family="text">
      <style:text-properties style:text-line-through-style="none" style:text-line-through-type="none" style:font-name="Times New Roman" fo:font-size="11pt" style:text-underline-style="solid" style:text-underline-width="auto" style:text-underline-color="font-color" fo:font-weight="bold" officeooo:rsid="058e6203" style:text-blinking="false" style:font-name-asian="Liberation Serif1" style:font-size-asian="11pt" style:font-weight-asian="bold" style:font-name-complex="Liberation Serif1" style:font-size-complex="11pt" style:font-weight-complex="bold"/>
    </style:style>
    <style:style style:name="T226" style:family="text">
      <style:text-properties style:text-line-through-style="none" style:text-line-through-type="none" style:font-name="Times New Roman" fo:font-size="11pt" style:text-underline-style="solid" style:text-underline-width="auto" style:text-underline-color="font-color" fo:font-weight="bold" officeooo:rsid="05fe3139" style:text-blinking="false" style:font-name-asian="Liberation Serif1" style:font-size-asian="11pt" style:font-weight-asian="bold" style:font-name-complex="Liberation Serif1" style:font-size-complex="11pt" style:font-weight-complex="bold"/>
    </style:style>
    <style:style style:name="T227" style:family="text">
      <style:text-properties style:text-line-through-style="none" style:text-line-through-type="none" style:font-name="Times New Roman" fo:font-size="11pt" fo:font-weight="bold" officeooo:rsid="05767c06" style:text-blinking="false" style:font-name-asian="Liberation Serif1" style:font-size-asian="11pt" style:font-weight-asian="bold" style:font-name-complex="Liberation Serif1" style:font-size-complex="11pt" style:font-weight-complex="bold"/>
    </style:style>
    <style:style style:name="T228" style:family="text">
      <style:text-properties style:text-line-through-style="none" style:text-line-through-type="none" style:font-name="Times New Roman" fo:font-size="11pt" fo:font-weight="bold" officeooo:rsid="06643319" style:text-blinking="false" style:font-name-asian="Liberation Serif1" style:font-size-asian="11pt" style:font-weight-asian="bold" style:font-name-complex="Liberation Serif1" style:font-size-complex="11pt" style:font-weight-complex="bold"/>
    </style:style>
    <style:style style:name="T229" style:family="text">
      <style:text-properties style:text-line-through-style="none" style:text-line-through-type="none" style:font-name="Times New Roman" fo:font-weight="normal" officeooo:rsid="0036d28b" style:text-blinking="false" style:font-name-asian="Liberation Serif1" style:font-weight-asian="normal" style:font-name-complex="Liberation Serif1" style:font-weight-complex="normal"/>
    </style:style>
    <style:style style:name="T230" style:family="text">
      <style:text-properties style:text-line-through-style="none" style:text-line-through-type="none" style:font-name="Times New Roman" fo:font-weight="normal" officeooo:rsid="04e857e1" style:text-blinking="false" style:font-name-asian="Roman" style:font-weight-asian="normal" style:font-name-complex="Roman" style:font-weight-complex="normal"/>
    </style:style>
    <style:style style:name="T231" style:family="text">
      <style:text-properties style:text-line-through-style="none" style:text-line-through-type="none" style:font-name="Times New Roman" fo:font-weight="normal" officeooo:rsid="0636f601" style:text-blinking="false" style:font-name-asian="Roman" style:font-weight-asian="normal" style:font-name-complex="Roman" style:font-weight-complex="normal"/>
    </style:style>
    <style:style style:name="T232" style:family="text">
      <style:text-properties style:text-line-through-style="none" style:text-line-through-type="none" fo:font-size="11pt" style:text-underline-style="none" fo:font-weight="normal" officeooo:rsid="0036d28b" style:text-blinking="false" style:font-name-asian="Liberation Serif1" style:font-size-asian="11pt" style:font-weight-asian="normal" style:font-name-complex="Liberation Serif1" style:font-size-complex="11pt" style:font-weight-complex="normal"/>
    </style:style>
    <style:style style:name="T233" style:family="text">
      <style:text-properties style:text-line-through-style="none" style:text-line-through-type="none" fo:font-size="11pt" style:text-underline-style="none" fo:font-weight="normal" officeooo:rsid="0574ceb9" style:text-blinking="false" style:font-name-asian="Liberation Serif1" style:font-size-asian="11pt" style:font-weight-asian="normal" style:font-name-complex="Liberation Serif1" style:font-size-complex="11pt" style:font-weight-complex="normal"/>
    </style:style>
    <style:style style:name="T234" style:family="text">
      <style:text-properties style:text-line-through-style="none" style:text-line-through-type="none" fo:font-size="11pt" style:text-underline-style="none" fo:font-weight="normal" officeooo:rsid="059e04b1" style:text-blinking="false" style:font-name-asian="Liberation Serif1" style:font-size-asian="11pt" style:font-weight-asian="normal" style:font-name-complex="Liberation Serif1" style:font-size-complex="11pt" style:font-weight-complex="normal"/>
    </style:style>
    <style:style style:name="T235" style:family="text">
      <style:text-properties style:text-line-through-style="none" style:text-line-through-type="none" fo:font-size="11pt" style:text-underline-style="none" fo:font-weight="normal" officeooo:rsid="05bc4050" style:text-blinking="false" style:font-name-asian="Liberation Serif1" style:font-size-asian="11pt" style:font-weight-asian="normal" style:font-name-complex="Liberation Serif1" style:font-size-complex="11pt" style:font-weight-complex="normal"/>
    </style:style>
    <style:style style:name="T236" style:family="text">
      <style:text-properties style:text-line-through-style="none" style:text-line-through-type="none" fo:font-size="11pt" style:text-underline-style="none" fo:font-weight="normal" officeooo:rsid="05bde226" style:text-blinking="false" style:font-name-asian="Liberation Serif1" style:font-size-asian="11pt" style:font-weight-asian="normal" style:font-name-complex="Liberation Serif1" style:font-size-complex="11pt" style:font-weight-complex="normal"/>
    </style:style>
    <style:style style:name="T237" style:family="text">
      <style:text-properties style:text-line-through-style="none" style:text-line-through-type="none" fo:font-size="11pt" style:text-underline-style="none" fo:font-weight="normal" officeooo:rsid="0615c0a8" style:text-blinking="false" style:font-name-asian="Liberation Serif1" style:font-size-asian="11pt" style:font-weight-asian="normal" style:font-name-complex="Liberation Serif1" style:font-size-complex="11pt" style:font-weight-complex="normal"/>
    </style:style>
    <style:style style:name="T238" style:family="text">
      <style:text-properties style:text-line-through-style="none" style:text-line-through-type="none" fo:font-size="11pt" style:text-underline-style="none" fo:font-weight="normal" officeooo:rsid="061caddd" style:text-blinking="false" style:font-name-asian="Liberation Serif1" style:font-size-asian="11pt" style:font-weight-asian="normal" style:font-name-complex="Liberation Serif1" style:font-size-complex="11pt" style:font-weight-complex="normal"/>
    </style:style>
    <style:style style:name="T239" style:family="text">
      <style:text-properties style:text-line-through-style="none" style:text-line-through-type="none" fo:font-size="11pt" style:text-underline-style="none" fo:font-weight="normal" officeooo:rsid="06232987" style:text-blinking="false" style:font-name-asian="Liberation Serif1" style:font-size-asian="11pt" style:font-weight-asian="normal" style:font-name-complex="Liberation Serif1" style:font-size-complex="11pt" style:font-weight-complex="normal"/>
    </style:style>
    <style:style style:name="T240" style:family="text">
      <style:text-properties style:text-line-through-style="none" style:text-line-through-type="none" fo:font-size="11pt" style:text-underline-style="none" fo:font-weight="normal" officeooo:rsid="066942bf" style:text-blinking="false" style:font-name-asian="Liberation Serif1" style:font-size-asian="11pt" style:font-weight-asian="normal" style:font-name-complex="Liberation Serif1" style:font-size-complex="11pt" style:font-weight-complex="normal"/>
    </style:style>
    <style:style style:name="T241" style:family="text">
      <style:text-properties style:text-line-through-style="none" style:text-line-through-type="none" fo:font-size="11pt" style:text-underline-style="none" fo:font-weight="normal" officeooo:rsid="066acc54" style:text-blinking="false" style:font-name-asian="Liberation Serif1" style:font-size-asian="11pt" style:font-weight-asian="normal" style:font-name-complex="Liberation Serif1" style:font-size-complex="11pt" style:font-weight-complex="normal"/>
    </style:style>
    <style:style style:name="T242" style:family="text">
      <style:text-properties style:text-line-through-style="none" style:text-line-through-type="none" fo:font-size="11pt" style:text-underline-style="none" fo:font-weight="normal" officeooo:rsid="001b2c8f" style:text-blinking="false" style:font-name-asian="Roman" style:font-size-asian="11pt" style:font-weight-asian="normal" style:font-name-complex="Roman" style:font-size-complex="11pt" style:font-weight-complex="normal"/>
    </style:style>
    <style:style style:name="T243" style:family="text">
      <style:text-properties style:text-line-through-style="none" style:text-line-through-type="none" fo:font-size="11pt" style:text-underline-style="none" fo:font-weight="normal" officeooo:rsid="057ed2c2" style:text-blinking="false" style:font-name-asian="Roman" style:font-size-asian="11pt" style:font-weight-asian="normal" style:font-name-complex="Roman" style:font-size-complex="11pt" style:font-weight-complex="normal"/>
    </style:style>
    <style:style style:name="T244" style:family="text">
      <style:text-properties style:text-line-through-style="none" style:text-line-through-type="none" fo:font-size="11pt" style:text-underline-style="none" fo:font-weight="normal" officeooo:rsid="0263ea10" style:text-blinking="false" style:font-name-asian="Roman" style:font-size-asian="11pt" style:font-weight-asian="normal" style:font-name-complex="Roman" style:font-size-complex="11pt" style:font-weight-complex="normal"/>
    </style:style>
    <style:style style:name="T245" style:family="text">
      <style:text-properties style:text-line-through-style="none" style:text-line-through-type="none" fo:font-size="11pt" style:text-underline-style="none" fo:font-weight="normal" officeooo:rsid="059e04b1" style:text-blinking="false" style:font-name-asian="Roman" style:font-size-asian="11pt" style:font-weight-asian="normal" style:font-name-complex="Roman" style:font-size-complex="11pt" style:font-weight-complex="normal"/>
    </style:style>
    <style:style style:name="T246" style:family="text">
      <style:text-properties style:text-line-through-style="none" style:text-line-through-type="none" fo:font-size="11pt" style:text-underline-style="none" fo:font-weight="normal" officeooo:rsid="05b8a066" style:text-blinking="false" style:font-name-asian="Roman" style:font-size-asian="11pt" style:font-weight-asian="normal" style:font-name-complex="Roman" style:font-size-complex="11pt" style:font-weight-complex="normal"/>
    </style:style>
    <style:style style:name="T247" style:family="text">
      <style:text-properties style:text-line-through-style="none" style:text-line-through-type="none" fo:font-size="11pt" style:text-underline-style="none" fo:font-weight="normal" officeooo:rsid="05ba62a5" style:text-blinking="false" style:font-name-asian="Roman" style:font-size-asian="11pt" style:font-weight-asian="normal" style:font-name-complex="Roman" style:font-size-complex="11pt" style:font-weight-complex="normal"/>
    </style:style>
    <style:style style:name="T248" style:family="text">
      <style:text-properties style:text-line-through-style="none" style:text-line-through-type="none" fo:font-size="11pt" style:text-underline-style="none" fo:font-weight="normal" officeooo:rsid="064797b6" style:text-blinking="false" style:font-name-asian="Roman" style:font-size-asian="11pt" style:font-weight-asian="normal" style:font-name-complex="Roman" style:font-size-complex="11pt" style:font-weight-complex="normal"/>
    </style:style>
    <style:style style:name="T249" style:family="text">
      <style:text-properties style:text-line-through-style="none" style:text-line-through-type="none" fo:font-size="11pt" style:text-underline-style="none" fo:font-weight="normal" officeooo:rsid="066942bf" style:text-blinking="false" style:font-name-asian="Roman" style:font-size-asian="11pt" style:font-weight-asian="normal" style:font-name-complex="Roman" style:font-size-complex="11pt" style:font-weight-complex="normal"/>
    </style:style>
    <style:style style:name="T250" style:family="text">
      <style:text-properties style:text-line-through-style="none" style:text-line-through-type="none" fo:font-size="11pt" style:text-underline-style="none" fo:font-weight="normal" officeooo:rsid="066acc54" style:text-blinking="false" style:font-name-asian="Roman" style:font-size-asian="11pt" style:font-weight-asian="normal" style:font-name-complex="Roman" style:font-size-complex="11pt" style:font-weight-complex="normal"/>
    </style:style>
    <style:style style:name="T251" style:family="text">
      <style:text-properties style:text-line-through-style="none" style:text-line-through-type="none" fo:font-size="11pt" fo:font-weight="normal" officeooo:rsid="05b7360d" style:text-blinking="false" style:font-name-asian="Liberation Serif1" style:font-size-asian="11pt" style:font-weight-asian="normal" style:font-name-complex="Liberation Serif1" style:font-size-complex="11pt" style:font-weight-complex="normal"/>
    </style:style>
    <style:style style:name="T252" style:family="text">
      <style:text-properties style:text-line-through-style="none" style:text-line-through-type="none" fo:font-size="11pt" fo:font-weight="normal" officeooo:rsid="0574ceb9" style:text-blinking="false" style:font-name-asian="Liberation Serif1" style:font-size-asian="11pt" style:font-weight-asian="normal" style:font-name-complex="Liberation Serif1" style:font-size-complex="11pt" style:font-weight-complex="normal"/>
    </style:style>
    <style:style style:name="T253" style:family="text">
      <style:text-properties fo:color="#800000" style:font-name="Times New Roman" fo:font-size="11pt" fo:language="fr" fo:country="FR" fo:font-style="normal" style:text-underline-style="solid" style:text-underline-width="auto" style:text-underline-color="font-color" fo:font-weight="bold" officeooo:rsid="16b86d9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4" style:family="text">
      <style:text-properties fo:color="#800000" style:font-name="Times New Roman" fo:font-size="11pt" fo:language="fr" fo:country="FR" fo:font-style="normal" style:text-underline-style="solid" style:text-underline-width="auto" style:text-underline-color="font-color" fo:font-weight="bold" officeooo:rsid="01753392"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5" style:family="text">
      <style:text-properties fo:color="#800000" style:font-name="Times New Roman" fo:font-size="11pt" fo:language="fr" fo:country="FR" fo:font-style="normal" style:text-underline-style="solid" style:text-underline-width="auto" style:text-underline-color="font-color" fo:font-weight="bold" officeooo:rsid="04f40f66"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6" style:family="text">
      <style:text-properties fo:color="#800000" style:font-name="Times New Roman" fo:font-size="11pt" fo:language="fr" fo:country="FR" fo:font-style="normal" style:text-underline-style="solid" style:text-underline-width="auto" style:text-underline-color="font-color" fo:font-weight="bold" officeooo:rsid="010b6a2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7"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1842edbf"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8"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16b86d95"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59"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00995399"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0"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050d9102"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1" style:family="text">
      <style:text-properties fo:color="#801900" style:text-line-through-style="none" style:text-line-through-type="none" style:font-name="Times New Roman" fo:font-size="11pt" fo:language="fr" fo:country="FR" fo:font-style="normal" style:text-underline-style="solid" style:text-underline-width="auto" style:text-underline-color="font-color" fo:font-weight="bold" officeooo:rsid="06417671" style:text-blinking="false"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2" style:family="text">
      <style:text-properties fo:color="#801900" style:font-name="Times New Roman" fo:font-size="11pt" fo:language="fr" fo:country="FR" fo:font-style="normal" style:text-underline-style="solid" style:text-underline-width="auto" style:text-underline-color="font-color" fo:font-weight="bold" officeooo:rsid="1842edbf"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3" style:family="text">
      <style:text-properties fo:color="#801900" style:font-name="Times New Roman" fo:font-size="11pt" fo:language="fr" fo:country="FR" fo:font-style="normal" style:text-underline-style="solid" style:text-underline-width="auto" style:text-underline-color="font-color" fo:font-weight="bold" officeooo:rsid="16b86d95"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4" style:family="text">
      <style:text-properties fo:color="#801900" style:font-name="Times New Roman" fo:font-size="11pt" fo:language="fr" fo:country="FR" fo:font-style="normal" style:text-underline-style="solid" style:text-underline-width="auto" style:text-underline-color="font-color" fo:font-weight="bold" officeooo:rsid="00995399"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5" style:family="text">
      <style:text-properties fo:color="#801900" style:font-name="Times New Roman" fo:font-size="11pt" fo:font-style="normal" fo:font-weight="bold" officeooo:rsid="1736ab12"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6" style:family="text">
      <style:text-properties fo:color="#801900" fo:font-size="11pt" fo:font-style="normal" fo:font-weight="bold"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7" style:family="text">
      <style:text-properties fo:color="#801900" fo:font-size="11pt" fo:font-style="normal" fo:font-weight="bold" officeooo:rsid="1736ab12"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8" style:family="text">
      <style:text-properties fo:color="#801900" fo:font-size="11pt" fo:font-style="normal" fo:font-weight="bold" officeooo:rsid="00995399" fo:background-color="#ffffff" loext:char-shading-value="0" style:font-name-asian="Times New Roman1" style:font-size-asian="11pt" style:font-style-asian="normal" style:font-weight-asian="bold" style:font-name-complex="Times New Roman1" style:font-size-complex="11pt" style:font-style-complex="normal" style:font-weight-complex="bold"/>
    </style:style>
    <style:style style:name="T269" style:family="text">
      <style:text-properties fo:color="#111111" style:text-line-through-style="none" style:text-line-through-type="none" style:font-name="Times New Roman" fo:font-size="11pt" fo:language="fr" fo:country="FR" fo:font-style="normal" style:text-underline-style="none" fo:font-weight="normal" officeooo:rsid="0263ea10"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70" style:family="text">
      <style:text-properties fo:color="#111111" style:text-line-through-style="none" style:text-line-through-type="none" style:font-name="Times New Roman" fo:font-size="11pt" fo:language="fr" fo:country="FR" fo:font-style="normal" style:text-underline-style="none" fo:font-weight="normal" officeooo:rsid="05a7f36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71" style:family="text">
      <style:text-properties fo:color="#111111" style:text-line-through-style="none" style:text-line-through-type="none" style:font-name="Times New Roman" fo:font-size="11pt" fo:language="fr" fo:country="FR" fo:font-style="normal" style:text-underline-style="none" fo:font-weight="normal" officeooo:rsid="061280e9"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72" style:family="text">
      <style:text-properties fo:color="#111111" style:text-line-through-style="none" style:text-line-through-type="none" style:font-name="Times New Roman" fo:font-size="11pt" fo:language="fr" fo:country="FR" fo:font-style="normal" style:text-underline-style="none" fo:font-weight="normal" officeooo:rsid="06156436"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73" style:family="text">
      <style:text-properties fo:color="#111111" style:text-line-through-style="none" style:text-line-through-type="none" style:font-name="Times New Roman" fo:font-size="11pt" fo:language="fr" fo:country="FR" fo:font-style="normal" style:text-underline-style="none" fo:font-weight="normal" officeooo:rsid="0615c0a8"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74" style:family="text">
      <style:text-properties fo:color="#111111" style:text-line-through-style="none" style:text-line-through-type="none" style:font-name="Times New Roman" fo:font-size="11pt" fo:language="fr" fo:country="FR" fo:font-style="normal" style:text-underline-style="none" fo:font-weight="normal" officeooo:rsid="0621e843"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75" style:family="text">
      <style:text-properties fo:color="#111111" style:text-line-through-style="none" style:text-line-through-type="none" style:font-name="Times New Roman" fo:font-size="11pt" style:text-underline-style="none" fo:font-weight="normal" officeooo:rsid="0263ea10" style:text-blinking="false" style:font-name-asian="Roman" style:font-size-asian="11pt" style:font-weight-asian="normal" style:font-name-complex="Roman" style:font-size-complex="11pt" style:font-weight-complex="normal"/>
    </style:style>
    <style:style style:name="T276" style:family="text">
      <style:text-properties style:text-underline-style="none"/>
    </style:style>
    <style:style style:name="T277" style:family="text">
      <style:text-properties style:text-underline-style="none" fo:font-weight="normal" officeooo:rsid="050895e5" fo:background-color="#ffffff" loext:char-shading-value="0" style:font-weight-asian="normal" style:font-weight-complex="normal"/>
    </style:style>
    <style:style style:name="T278" style:family="text">
      <style:text-properties style:text-underline-style="none" officeooo:rsid="06643319"/>
    </style:style>
    <style:style style:name="T279" style:family="text">
      <style:text-properties fo:color="#990000" style:font-name="Times New Roman" fo:font-size="11pt" fo:language="fr" fo:country="FR" fo:font-style="normal" style:text-underline-style="solid" style:text-underline-width="auto" style:text-underline-color="font-color" fo:font-weight="normal" officeooo:rsid="180a5494" fo:background-color="#ff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80" style:family="text">
      <style:text-properties officeooo:rsid="050d9102" fo:background-color="#ffffff" loext:char-shading-value="0"/>
    </style:style>
    <style:style style:name="T281" style:family="text">
      <style:text-properties officeooo:rsid="0574ceb9"/>
    </style:style>
    <style:style style:name="T282" style:family="text">
      <style:text-properties fo:color="#ce181e" style:text-line-through-style="none" style:text-line-through-type="none" style:font-name="Times New Roman" fo:font-size="11pt" fo:language="fr" fo:country="FR" fo:font-style="normal" style:text-underline-style="none" fo:font-weight="bold" officeooo:rsid="058a94f1" style:text-blinking="false" fo:background-color="#ffffff" loext:char-shading-value="0" style:font-name-asian="Roman" style:font-size-asian="11pt" style:font-style-asian="normal" style:font-weight-asian="bold" style:font-name-complex="Roman" style:font-size-complex="11pt" style:font-style-complex="normal" style:font-weight-complex="bold"/>
    </style:style>
    <style:style style:name="T283" style:family="text">
      <style:text-properties fo:font-weight="normal" style:font-weight-asian="normal" style:font-weight-complex="normal"/>
    </style:style>
    <style:style style:name="T284" style:family="text">
      <style:text-properties fo:color="#355269" style:text-line-through-style="none" style:text-line-through-type="none" style:font-name="Times New Roman" fo:font-size="11pt" fo:language="fr" fo:country="FR" fo:font-style="normal" style:text-underline-style="solid" style:text-underline-width="auto" style:text-underline-color="font-color" fo:font-weight="normal" officeooo:rsid="05b52e71"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85" style:family="text">
      <style:text-properties fo:color="#355269" style:text-line-through-style="none" style:text-line-through-type="none" style:font-name="Times New Roman" fo:font-size="11pt" fo:language="fr" fo:country="FR" fo:font-style="normal" style:text-underline-style="none" fo:font-weight="normal" officeooo:rsid="05aee5ec" style:text-blinking="false" fo:background-color="#ffffff" loext:char-shading-value="0" style:font-name-asian="Roman" style:font-size-asian="11pt" style:font-style-asian="normal" style:font-weight-asian="normal" style:font-name-complex="Roman" style:font-size-complex="11pt" style:font-style-complex="normal" style:font-weight-complex="normal"/>
    </style:style>
    <style:style style:name="T286" style:family="text">
      <style:text-properties fo:font-size="11pt" fo:font-weight="normal" style:font-size-asian="9.60000038146973pt" style:font-weight-asian="normal" style:font-size-complex="11pt" style:font-weight-complex="normal"/>
    </style:style>
    <style:style style:name="T287" style:family="text">
      <style:text-properties fo:color="#3465a4" style:text-underline-style="solid" style:text-underline-width="auto" style:text-underline-color="font-color" fo:font-weight="normal" officeooo:rsid="062a4efa" fo:background-color="#ffffff" loext:char-shading-value="0" style:font-weight-asian="normal" style:font-weight-complex="normal"/>
    </style:style>
    <style:style style:name="T288" style:family="text">
      <style:text-properties officeooo:rsid="0686a4d2"/>
    </style:style>
    <style:style style:name="T289" style:family="text">
      <style:text-properties style:font-name="Times New Roman"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able:table table:name="Tableau1" table:style-name="Tableau1">
        <table:table-column table:style-name="Tableau1.A"/>
        <table:table-row table:style-name="Tableau1.1">
          <table:table-cell table:style-name="Tableau1.A1" office:value-type="string">
            <text:p text:style-name="P17"><text:span text:style-name="T46">D</text:span><text:span text:style-name="T48">REAL PACA/STIM/UAPTD</text:span></text:p>
            <text:p text:style-name="P10"><text:span text:style-name="T187">A</text:span><text:span text:style-name="T188">ctualités techniques et réglementaires</text:span><text:span text:style-name="T189"> </text:span></text:p>
            <text:p text:style-name="P10"><text:span text:style-name="T190">du mois d’</text:span><text:span text:style-name="T193">octobre </text:span><text:span text:style-name="T191">201</text:span><text:span text:style-name="T192">9</text:span><text:span text:style-name="T191"> </text:span></text:p>
          </table:table-cell>
        </table:table-row>
      </table:table>
      <text:p text:style-name="P18"><text:span text:style-name="T47">Sommaire :</text:span><text:span text:style-name="T45"> </text:span><text:span text:style-name="T42">p</text:span><text:span text:style-name="T43">ages : </text:span><text:span text:style-name="T44">1-2</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1">Actualités techniques et réglementaires nationales </text:p>
          </table:table-cell>
          <table:table-cell table:style-name="Tableau2.B1" table:number-columns-spanned="2" office:value-type="string">
            <text:p text:style-name="P12">Actualités techniques et réglementaires </text:p>
            <text:p text:style-name="P12">régionales</text:p>
          </table:table-cell>
          <table:covered-table-cell/>
        </table:table-row>
        <table:table-row>
          <table:table-cell table:style-name="Tableau2.A2" table:number-columns-spanned="3" office:value-type="string">
            <text:p text:style-name="P13">MOBILITE :<text:span text:style-name="T276"> </text:span><text:span text:style-name="T278">page 3</text:span></text:p>
          </table:table-cell>
          <table:covered-table-cell/>
          <table:covered-table-cell/>
        </table:table-row>
        <table:table-row>
          <table:table-cell table:style-name="Tableau2.A3" table:number-columns-spanned="2" office:value-type="string">
            <text:p text:style-name="P72"><text:span text:style-name="Strong_20_Emphasis"><text:span text:style-name="T251">L</text:span></text:span><text:span text:style-name="Strong_20_Emphasis"><text:span text:style-name="T252">oi d’orientation des mobilités : </text:span></text:span></text:p>
            <text:p text:style-name="P71"><text:span text:style-name="Strong_20_Emphasis"><text:span text:style-name="T232">►</text:span></text:span><text:span text:style-name="Strong_20_Emphasis"><text:span text:style-name="T236">Etat d’avancement </text:span></text:span><text:span text:style-name="Strong_20_Emphasis"><text:span text:style-name="T241">du projet</text:span></text:span><text:span text:style-name="Strong_20_Emphasis"><text:span text:style-name="T236"> </text:span></text:span><text:span text:style-name="Strong_20_Emphasis"><text:span text:style-name="T241">de loi </text:span></text:span><text:span text:style-name="Strong_20_Emphasis"><text:span text:style-name="T233">;</text:span></text:span></text:p>
            <text:p text:style-name="P72"><text:span text:style-name="Strong_20_Emphasis"><text:span text:style-name="T232">►</text:span></text:span><text:span text:style-name="Strong_20_Emphasis"><text:span text:style-name="T247">Dossier </text:span></text:span><text:span text:style-name="Strong_20_Emphasis"><text:span text:style-name="T250">de l’</text:span></text:span><text:span text:style-name="Strong_20_Emphasis"><text:span text:style-name="T246">A</text:span></text:span><text:span text:style-name="Strong_20_Emphasis"><text:span text:style-name="T242">DEME-</text:span></text:span><text:span text:style-name="Strong_20_Emphasis"><text:span text:style-name="T243">M</text:span></text:span><text:span text:style-name="Strong_20_Emphasis"><text:span text:style-name="T242">agazine 128. </text:span></text:span></text:p>
          </table:table-cell>
          <table:covered-table-cell/>
          <table:table-cell table:style-name="Tableau2.A2" office:value-type="string">
            <text:p text:style-name="P97"><text:span text:style-name="Strong_20_Emphasis"><text:span text:style-name="T248"/></text:span></text:p>
          </table:table-cell>
        </table:table-row>
        <table:table-row>
          <table:table-cell table:style-name="Tableau2.A3" table:number-columns-spanned="2" office:value-type="string">
            <text:p text:style-name="P75"><text:span text:style-name="Strong_20_Emphasis"><text:span text:style-name="T232">►</text:span></text:span><text:span text:style-name="Strong_20_Emphasis"><text:span text:style-name="T238">Compétences </text:span></text:span><text:span text:style-name="Strong_20_Emphasis"><text:span text:style-name="T240">aéroportuaires </text:span></text:span><text:span text:style-name="Strong_20_Emphasis"><text:span text:style-name="T241">de l’</text:span></text:span><text:span text:style-name="Strong_20_Emphasis"><text:span text:style-name="T235">ARAFER. <text:s/></text:span></text:span></text:p>
          </table:table-cell>
          <table:covered-table-cell/>
          <table:table-cell table:style-name="Tableau2.A2" office:value-type="string">
            <text:p text:style-name="P96"><text:span text:style-name="Strong_20_Emphasis"><text:span text:style-name="T232"/></text:span></text:p>
          </table:table-cell>
        </table:table-row>
        <table:table-row>
          <table:table-cell table:style-name="Tableau2.A3" table:number-columns-spanned="2" office:value-type="string">
            <text:p text:style-name="P70"><text:span text:style-name="Strong_20_Emphasis"><text:span text:style-name="T232">►</text:span></text:span><text:span text:style-name="Strong_20_Emphasis"><text:span text:style-name="T223">Rencontres nationales du Transport public.</text:span></text:span></text:p>
          </table:table-cell>
          <table:covered-table-cell/>
          <table:table-cell table:style-name="Tableau2.A2" office:value-type="string">
            <text:p text:style-name="P96"><text:span text:style-name="Strong_20_Emphasis"><text:span text:style-name="T232"/></text:span></text:p>
          </table:table-cell>
        </table:table-row>
        <table:table-row>
          <table:table-cell table:style-name="Tableau2.A3" table:number-columns-spanned="2" office:value-type="string">
            <text:p text:style-name="P97"><text:span text:style-name="Strong_20_Emphasis"><text:span text:style-name="T232">►</text:span></text:span><text:span text:style-name="Strong_20_Emphasis"><text:span text:style-name="T240">Appel à projet </text:span></text:span><text:span text:style-name="Strong_20_Emphasis"><text:span text:style-name="T248">« </text:span></text:span><text:span text:style-name="Strong_20_Emphasis"><text:span text:style-name="T249">c</text:span></text:span><text:span text:style-name="Strong_20_Emphasis"><text:span text:style-name="T248">onnexions vertes »</text:span></text:span></text:p>
          </table:table-cell>
          <table:covered-table-cell/>
          <table:table-cell table:style-name="Tableau2.A2" office:value-type="string">
            <text:p text:style-name="P96"><text:span text:style-name="Strong_20_Emphasis"><text:span text:style-name="T232"/></text:span></text:p>
          </table:table-cell>
        </table:table-row>
        <table:table-row table:style-name="Tableau2.7">
          <table:table-cell table:style-name="Tableau2.B1" table:number-columns-spanned="3" office:value-type="string">
            <text:p text:style-name="P15"><text:span text:style-name="T194">T</text:span><text:span text:style-name="T195">RANSPORTS DE VOYAGEURS </text:span><text:span text:style-name="T196">page : </text:span><text:span text:style-name="T197">4-5</text:span></text:p>
          </table:table-cell>
          <table:covered-table-cell/>
          <table:covered-table-cell/>
        </table:table-row>
        <table:table-row table:style-name="Tableau2.8">
          <table:table-cell table:style-name="Tableau2.A3" office:value-type="string">
            <text:p text:style-name="P73"><text:span text:style-name="Strong_20_Emphasis"><text:span text:style-name="T232">►</text:span></text:span><text:span text:style-name="Strong_20_Emphasis"><text:span text:style-name="T239">Document de référence</text:span></text:span></text:p>
          </table:table-cell>
          <table:table-cell table:style-name="Tableau2.A2" table:number-columns-spanned="2" office:value-type="string">
            <text:p text:style-name="P2"><text:span text:style-name="Strong_20_Emphasis"><text:span text:style-name="T204">►</text:span></text:span><text:span text:style-name="Strong_20_Emphasis"><text:span text:style-name="T198"> </text:span></text:span><text:span text:style-name="Strong_20_Emphasis"><text:span text:style-name="T201">P</text:span></text:span><text:span text:style-name="Strong_20_Emphasis"><text:span text:style-name="T198">rojet de ligne Ouest-Est </text:span></text:span></text:p>
          </table:table-cell>
          <table:covered-table-cell/>
        </table:table-row>
        <table:table-row table:style-name="Tableau2.8">
          <table:table-cell table:style-name="Tableau2.A3" office:value-type="string">
            <text:p text:style-name="P74"><text:span text:style-name="Strong_20_Emphasis"><text:span text:style-name="T232">►</text:span></text:span><text:span text:style-name="Strong_20_Emphasis"><text:span text:style-name="T237">Gratuité des transports-GART</text:span></text:span></text:p>
          </table:table-cell>
          <table:table-cell table:style-name="Tableau2.A2" table:number-columns-spanned="2" office:value-type="string">
            <text:p text:style-name="P3"><text:span text:style-name="Strong_20_Emphasis"><text:span text:style-name="T204">►</text:span></text:span><text:span text:style-name="Strong_20_Emphasis"><text:span text:style-name="T216">Métropole/c</text:span></text:span><text:span text:style-name="Strong_20_Emphasis"><text:span text:style-name="T229">harte avec les associations.</text:span></text:span></text:p>
          </table:table-cell>
          <table:covered-table-cell/>
        </table:table-row>
        <table:table-row table:style-name="Tableau2.8">
          <table:table-cell table:style-name="Tableau2.A3" office:value-type="string">
            <text:p text:style-name="P74"/>
          </table:table-cell>
          <table:table-cell table:style-name="Tableau2.A2" table:number-columns-spanned="2" office:value-type="string">
            <text:p text:style-name="P4"><text:span text:style-name="Strong_20_Emphasis"><text:span text:style-name="T204">►</text:span></text:span><text:span text:style-name="Strong_20_Emphasis"><text:span text:style-name="T219">Ligne nouvelle PACA-Concertation/</text:span></text:span><text:span text:style-name="Strong_20_Emphasis"><text:span text:style-name="T222">CCIR PACA</text:span></text:span></text:p>
          </table:table-cell>
          <table:covered-table-cell/>
        </table:table-row>
        <table:table-row table:style-name="Tableau2.11">
          <table:table-cell table:style-name="Tableau2.A2" table:number-columns-spanned="3" office:value-type="string">
            <text:p text:style-name="P76"><text:span text:style-name="Strong_20_Emphasis"><text:span text:style-name="T224">TRANSPORTS de MARCHANDISES/</text:span></text:span></text:p>
            <text:p text:style-name="P76"><text:span text:style-name="Strong_20_Emphasis"><text:span text:style-name="T226">LOGISTIQUE</text:span></text:span><text:span text:style-name="Strong_20_Emphasis"><text:span text:style-name="T224"> </text:span></text:span><text:span text:style-name="Strong_20_Emphasis"><text:span text:style-name="T227">page : </text:span></text:span><text:span text:style-name="Strong_20_Emphasis"><text:span text:style-name="T228">6</text:span></text:span></text:p>
          </table:table-cell>
          <table:covered-table-cell/>
          <table:covered-table-cell/>
        </table:table-row>
        <table:table-row table:style-name="Tableau2.11">
          <table:table-cell table:style-name="Tableau2.A3" office:value-type="string">
            <text:p text:style-name="P7"><text:span text:style-name="Strong_20_Emphasis"><text:span text:style-name="T204">►</text:span></text:span><text:span text:style-name="Strong_20_Emphasis"><text:span text:style-name="T198">Forum Emploi Transport et logistique </text:span></text:span></text:p>
          </table:table-cell>
          <table:table-cell table:style-name="Tableau2.A2" table:number-columns-spanned="2" office:value-type="string">
            <text:p text:style-name="P5"><text:span text:style-name="Strong_20_Emphasis"><text:span text:style-name="T204">►</text:span></text:span><text:span text:style-name="Strong_20_Emphasis"><text:span text:style-name="T218">Charte ville/port-ateliers participatifs</text:span></text:span></text:p>
          </table:table-cell>
          <table:covered-table-cell/>
        </table:table-row>
        <table:table-row table:style-name="Tableau2.11">
          <table:table-cell table:style-name="Tableau2.A3" office:value-type="string">
            <text:p text:style-name="P5"><text:span text:style-name="Strong_20_Emphasis"><text:span text:style-name="T204">►</text:span></text:span><text:span text:style-name="Strong_20_Emphasis"><text:span text:style-name="T212">Digitalisation des transports routiers et de la logistique</text:span></text:span></text:p>
          </table:table-cell>
          <table:table-cell table:style-name="Tableau2.A2" table:number-columns-spanned="2" office:value-type="string">
            <text:p text:style-name="P7"><text:span text:style-name="Strong_20_Emphasis"><text:span text:style-name="T204">►</text:span></text:span><text:span text:style-name="Strong_20_Emphasis"><text:span text:style-name="T205">GPMM-</text:span></text:span><text:span text:style-name="Strong_20_Emphasis"><text:span text:style-name="T209">étude</text:span></text:span></text:p>
          </table:table-cell>
          <table:covered-table-cell/>
        </table:table-row>
        <table:table-row table:style-name="Tableau2.11">
          <table:table-cell table:style-name="Tableau2.A3" office:value-type="string">
            <text:p text:style-name="P6"><text:span text:style-name="Strong_20_Emphasis"><text:span text:style-name="T204">►</text:span></text:span><text:span text:style-name="Strong_20_Emphasis"><text:span text:style-name="T217">Note de conjoncture-Ministère </text:span></text:span></text:p>
          </table:table-cell>
          <table:table-cell table:style-name="Tableau2.A2" table:number-columns-spanned="2" office:value-type="string">
            <text:p text:style-name="P7"><text:span text:style-name="Strong_20_Emphasis"><text:span text:style-name="T204">►</text:span></text:span><text:span text:style-name="Strong_20_Emphasis"><text:span text:style-name="T219">Zones d’activités-Chambre de Commerce et d’Industrie- cartes du département 13. <text:s/></text:span></text:span></text:p>
          </table:table-cell>
          <table:covered-table-cell/>
        </table:table-row>
        <table:table-row table:style-name="Tableau2.11">
          <table:table-cell table:style-name="Tableau2.A3" office:value-type="string">
            <text:p text:style-name="P6"/>
          </table:table-cell>
          <table:table-cell table:style-name="Tableau2.A2" table:number-columns-spanned="2" office:value-type="string">
            <text:p text:style-name="P8"><text:span text:style-name="Strong_20_Emphasis"><text:span text:style-name="T204">►</text:span></text:span><text:span text:style-name="Strong_20_Emphasis"><text:span text:style-name="T221">Carrefour de la Fossette. <text:s/></text:span></text:span></text:p>
          </table:table-cell>
          <table:covered-table-cell/>
        </table:table-row>
        <table:table-row table:style-name="Tableau2.16">
          <table:table-cell table:style-name="Tableau2.A2" table:number-columns-spanned="3" office:value-type="string">
            <text:p text:style-name="P101"><text:span text:style-name="Emphasis"><text:span text:style-name="T143">OBSE</text:span></text:span><text:span text:style-name="Emphasis"><text:span text:style-name="T144">R</text:span></text:span><text:span text:style-name="Emphasis"><text:span text:style-name="T143">VATOIRE REGIONAL </text:span></text:span></text:p>
            <text:p text:style-name="P101"><text:span text:style-name="Emphasis"><text:span text:style-name="T145">DES TRANSPORTS </text:span></text:span><text:span text:style-name="Emphasis"><text:span text:style-name="T143">DE PACA</text:span></text:span><text:span text:style-name="Emphasis"><text:span text:style-name="T134"> page : </text:span></text:span><text:span text:style-name="Emphasis"><text:span text:style-name="T135">7</text:span></text:span></text:p>
          </table:table-cell>
          <table:covered-table-cell/>
          <table:covered-table-cell/>
        </table:table-row>
        <table:table-row table:style-name="Tableau2.17">
          <table:table-cell table:style-name="Tableau2.A3" table:number-rows-spanned="3" table:number-columns-spanned="2" office:value-type="string">
            <text:p text:style-name="P64"><text:span text:style-name="Strong_20_Emphasis"><text:span text:style-name="T154"/></text:span></text:p>
          </table:table-cell>
          <table:covered-table-cell/>
          <table:table-cell table:style-name="Tableau2.A2" office:value-type="string">
            <text:p text:style-name="P63"><text:span text:style-name="Strong_20_Emphasis"><text:span text:style-name="T151">►</text:span></text:span><text:span text:style-name="Strong_20_Emphasis"><text:span text:style-name="T152">Journa</text:span></text:span><text:span text:style-name="Strong_20_Emphasis"><text:span text:style-name="T153">ux d</text:span></text:span><text:span text:style-name="Strong_20_Emphasis"><text:span text:style-name="T152">es transports.</text:span></text:span></text:p>
          </table:table-cell>
        </table:table-row>
        <table:table-row table:style-name="Tableau2.17">
          <table:covered-table-cell/>
          <table:covered-table-cell/>
          <table:table-cell table:style-name="Tableau2.A2" office:value-type="string">
            <text:p text:style-name="P31"><text:span text:style-name="Strong_20_Emphasis"><text:span text:style-name="T169">►</text:span></text:span><text:span text:style-name="Strong_20_Emphasis"><text:span text:style-name="T170">Colloque</text:span></text:span><text:span text:style-name="Strong_20_Emphasis"><text:span text:style-name="T173">-10</text:span></text:span><text:span text:style-name="Strong_20_Emphasis"><text:span text:style-name="T171"> décembre 2019</text:span></text:span></text:p>
          </table:table-cell>
        </table:table-row>
        <table:table-row table:style-name="Tableau2.19">
          <table:covered-table-cell/>
          <table:covered-table-cell/>
          <table:table-cell table:style-name="Tableau2.A2" office:value-type="string">
            <text:p text:style-name="P31"><text:span text:style-name="Strong_20_Emphasis"><text:span text:style-name="T169">►</text:span></text:span><text:span text:style-name="Strong_20_Emphasis"><text:span text:style-name="T173">Référence au site </text:span></text:span><text:span text:style-name="Strong_20_Emphasis"><text:span text:style-name="T172">de l’ORT PACA</text:span></text:span></text:p>
          </table:table-cell>
        </table:table-row>
      </table:table>
      <table:table table:name="Tableau5" table:style-name="Tableau5">
        <table:table-column table:style-name="Tableau5.A"/>
        <table:table-column table:style-name="Tableau5.B"/>
        <table:table-row>
          <table:table-cell table:style-name="Tableau5.A1" table:number-columns-spanned="2" office:value-type="string">
            <text:p text:style-name="P93"><text:span text:style-name="T52">INNOVATION</text:span><text:span text:style-name="T50"> </text:span><text:span text:style-name="T49">page : </text:span><text:span text:style-name="T51">8</text:span></text:p>
          </table:table-cell>
          <table:covered-table-cell/>
        </table:table-row>
        <table:table-row>
          <table:table-cell table:style-name="Tableau5.A2" office:value-type="string">
            <text:p text:style-name="P80"><text:span text:style-name="Strong_20_Emphasis"><text:span text:style-name="T204">►</text:span></text:span><text:span text:style-name="Strong_20_Emphasis"><text:span text:style-name="T208">Service </text:span></text:span><text:span text:style-name="Strong_20_Emphasis"><text:span text:style-name="T206">MaaS</text:span></text:span></text:p>
          </table:table-cell>
          <table:table-cell table:style-name="Tableau5.B2" office:value-type="string">
            <text:p text:style-name="P81"><text:span text:style-name="Strong_20_Emphasis"><text:span text:style-name="T204">►</text:span></text:span><text:span text:style-name="Strong_20_Emphasis"><text:span text:style-name="T206">Transdev</text:span></text:span></text:p>
          </table:table-cell>
        </table:table-row>
        <table:table-row table:style-name="Tableau5.3">
          <table:table-cell table:style-name="Tableau5.A2" office:value-type="string">
            <text:p text:style-name="P86"><text:span text:style-name="Strong_20_Emphasis"><text:span text:style-name="T204">►</text:span></text:span><text:span text:style-name="Strong_20_Emphasis"><text:span text:style-name="T214">A</text:span></text:span><text:span text:style-name="Strong_20_Emphasis"><text:span text:style-name="T198">ppel à projets innovants à destination des startups françaises de la mobilité verte. </text:span></text:span></text:p>
            <text:p text:style-name="P86"><text:span text:style-name="Strong_20_Emphasis"><text:span text:style-name="T198"/></text:span></text:p>
          </table:table-cell>
          <table:table-cell table:style-name="Tableau5.B2" office:value-type="string">
            <text:p text:style-name="P81"/>
            <text:p text:style-name="P81"/>
            <text:p text:style-name="P81"/>
          </table:table-cell>
        </table:table-row>
        <text:soft-page-break/>
        <table:table-row table:style-name="Tableau5.3">
          <table:table-cell table:style-name="Tableau5.A2" office:value-type="string">
            <text:p text:style-name="P90"><text:span text:style-name="Strong_20_Emphasis"><text:span text:style-name="T232">►</text:span></text:span><text:span text:style-name="Strong_20_Emphasis"><text:span text:style-name="T234">A</text:span></text:span><text:span text:style-name="Strong_20_Emphasis"><text:span text:style-name="T245">ppel à projet-</text:span></text:span><text:bookmark text:name="z_contenu_puc_adx_details_p_titre1"/><text:span text:style-name="Strong_20_Emphasis"><text:span text:style-name="T244">« Infrastructures de Recharge pour Véhicules Electriques dans les Zones Non Interconnectées ».</text:span></text:span></text:p>
          </table:table-cell>
          <table:table-cell table:style-name="Tableau5.B2" office:value-type="string">
            <text:p text:style-name="P81"/>
          </table:table-cell>
        </table:table-row>
        <table:table-row table:style-name="Tableau5.5">
          <table:table-cell table:style-name="Tableau5.B2" table:number-columns-spanned="2" office:value-type="string">
            <text:p text:style-name="P89"><text:span text:style-name="Strong_20_Emphasis"><text:span text:style-name="T225">QUALITE DE L’AIR/CLIMAT </text:span></text:span><text:span text:style-name="Strong_20_Emphasis"><text:span text:style-name="T207"><text:s/></text:span></text:span><text:span text:style-name="Strong_20_Emphasis"><text:span text:style-name="T228">pages 9-10</text:span></text:span></text:p>
          </table:table-cell>
          <table:covered-table-cell/>
        </table:table-row>
        <table:table-row table:style-name="Tableau5.5">
          <table:table-cell table:style-name="Tableau5.A2" office:value-type="string">
            <text:p text:style-name="P53"><text:span text:style-name="Strong_20_Emphasis"><text:span text:style-name="T204">►</text:span></text:span><text:span text:style-name="Strong_20_Emphasis"><text:span text:style-name="T210">O</text:span></text:span><text:span text:style-name="Strong_20_Emphasis"><text:span text:style-name="T200">rdonnance </text:span></text:span><text:span text:style-name="Strong_20_Emphasis"><text:span text:style-name="T198">n°2019-1034 </text:span></text:span></text:p>
          </table:table-cell>
          <table:table-cell table:style-name="Tableau5.B2" office:value-type="string">
            <text:p text:style-name="P52"><text:span text:style-name="Strong_20_Emphasis"><text:span text:style-name="T204">►</text:span></text:span><text:span text:style-name="Strong_20_Emphasis"><text:span text:style-name="T231">C</text:span></text:span><text:span text:style-name="Strong_20_Emphasis"><text:span text:style-name="T230">harte d’engagement </text:span></text:span><text:span text:style-name="Strong_20_Emphasis"><text:span text:style-name="T231">régional</text:span></text:span></text:p>
          </table:table-cell>
        </table:table-row>
        <table:table-row table:style-name="Tableau5.5">
          <table:table-cell table:style-name="Tableau5.A2" office:value-type="string">
            <text:p text:style-name="P84"><text:span text:style-name="Strong_20_Emphasis"><text:span text:style-name="T204">►</text:span></text:span><text:span text:style-name="Strong_20_Emphasis"><text:span text:style-name="T199">D</text:span></text:span><text:span text:style-name="Strong_20_Emphasis"><text:span text:style-name="T198">écret n°2019-1035 </text:span></text:span></text:p>
          </table:table-cell>
          <table:table-cell table:style-name="Tableau5.B2" office:value-type="string">
            <text:p text:style-name="P87"><text:span text:style-name="Strong_20_Emphasis"><text:span text:style-name="T204">►</text:span></text:span><text:span text:style-name="Strong_20_Emphasis"><text:span text:style-name="T215">C</text:span></text:span><text:span text:style-name="Strong_20_Emphasis"><text:span text:style-name="T198">ertificats d’économies d’énergie</text:span></text:span></text:p>
          </table:table-cell>
        </table:table-row>
        <table:table-row table:style-name="Tableau5.8">
          <table:table-cell table:style-name="Tableau5.A2" office:value-type="string">
            <text:p text:style-name="P82"><text:span text:style-name="Strong_20_Emphasis"><text:span text:style-name="T204">►</text:span></text:span><text:span text:style-name="Strong_20_Emphasis"><text:span text:style-name="T207">Convention citoyenne.</text:span></text:span></text:p>
          </table:table-cell>
          <table:table-cell table:style-name="Tableau5.B2" office:value-type="string">
            <text:p text:style-name="P88"><text:span text:style-name="Strong_20_Emphasis"><text:span text:style-name="T213"/></text:span></text:p>
          </table:table-cell>
        </table:table-row>
        <table:table-row table:style-name="Tableau5.5">
          <table:table-cell table:style-name="Tableau5.A2" office:value-type="string">
            <text:p text:style-name="P85"><text:span text:style-name="Strong_20_Emphasis"><text:span text:style-name="T204">►</text:span></text:span><text:span text:style-name="Strong_20_Emphasis"><text:span text:style-name="T211">Projet de loi Energie/Climat </text:span></text:span></text:p>
          </table:table-cell>
          <table:table-cell table:style-name="Tableau5.B2" office:value-type="string">
            <text:p text:style-name="P83"/>
          </table:table-cell>
        </table:table-row>
        <table:table-row table:style-name="Tableau5.5">
          <table:table-cell table:style-name="Tableau5.A2" office:value-type="string">
            <text:p text:style-name="P54"><text:span text:style-name="Strong_20_Emphasis"><text:span text:style-name="T204">►</text:span></text:span><text:span text:style-name="Strong_20_Emphasis"><text:span text:style-name="T220">P</text:span></text:span><text:span text:style-name="Strong_20_Emphasis"><text:span text:style-name="T202">olitiques publiques/</text:span></text:span><text:span text:style-name="Strong_20_Emphasis"><text:span text:style-name="T203">émissions de polluants. </text:span></text:span></text:p>
          </table:table-cell>
          <table:table-cell table:style-name="Tableau5.B2" office:value-type="string">
            <text:p text:style-name="P83"/>
          </table:table-cell>
        </table:table-row>
      </table:table>
      <table:table table:name="Tableau3" table:style-name="Tableau3">
        <table:table-column table:style-name="Tableau3.A"/>
        <table:table-row>
          <table:table-cell table:style-name="Tableau3.A1" office:value-type="string">
            <text:p text:style-name="P69"><text:span text:style-name="Strong_20_Emphasis"><text:span text:style-name="T185">MOBILITE</text:span></text:span></text:p>
          </table:table-cell>
        </table:table-row>
      </table:table>
      <text:p text:style-name="P29"><text:span text:style-name="Strong_20_Emphasis"><text:span text:style-name="T265"/></text:span></text:p>
      <text:p text:style-name="P29"><text:span text:style-name="Strong_20_Emphasis"><text:span text:style-name="T267">A</text:span></text:span><text:span text:style-name="Strong_20_Emphasis"><text:span text:style-name="T266">ctualités </text:span></text:span><text:span text:style-name="Strong_20_Emphasis"><text:span text:style-name="T268">techniques et ré</text:span></text:span><text:span text:style-name="Strong_20_Emphasis"><text:span text:style-name="T266">g</text:span></text:span><text:span text:style-name="Strong_20_Emphasis"><text:span text:style-name="T268">lementaires </text:span></text:span><text:span text:style-name="Strong_20_Emphasis"><text:span text:style-name="T266">nationales : </text:span></text:span></text:p>
      <text:p text:style-name="P66"><text:span text:style-name="Strong_20_Emphasis"><text:span text:style-name="T53">→ </text:span></text:span><text:span text:style-name="Strong_20_Emphasis"><text:span text:style-name="T90">Le projet de loi d’orientation des mobilités est actuellement en cours d’examen au Sénat </text:span></text:span><text:span text:style-name="Strong_20_Emphasis"><text:span text:style-name="T84">en nouvelle lecture </text:span></text:span><text:span text:style-name="Strong_20_Emphasis"><text:span text:style-name="T90">: </text:span></text:span><text:a xlink:type="simple" xlink:href="http://www.senat.fr/" text:style-name="Internet_20_link" text:visited-style-name="Visited_20_Internet_20_Link"><text:span text:style-name="Strong_20_Emphasis"><text:span text:style-name="T13">www.senat.fr</text:span></text:span></text:a><text:span text:style-name="Strong_20_Emphasis"><text:span text:style-name="T13">. </text:span></text:span><text:span text:style-name="Strong_20_Emphasis"><text:span text:style-name="T21">Il a été </text:span></text:span><text:span text:style-name="Strong_20_Emphasis"><text:span text:style-name="T90">adopté </text:span></text:span><text:span text:style-name="Strong_20_Emphasis"><text:span text:style-name="T84">en nouvelle lecture le 17 septembre 2019 par l</text:span></text:span><text:span text:style-name="Strong_20_Emphasis"><text:span text:style-name="T90">’Assemblée nationale : </text:span></text:span><text:a xlink:type="simple" xlink:href="http://www.assemblee-nationale.fr/" text:style-name="Internet_20_link" text:visited-style-name="Visited_20_Internet_20_Link"><text:span text:style-name="Strong_20_Emphasis"><text:span text:style-name="T13">www.assemblee-nationale.fr</text:span></text:span></text:a><text:span text:style-name="Strong_20_Emphasis"><text:span text:style-name="T13">. Auparavant</text:span></text:span><text:span text:style-name="Strong_20_Emphasis"><text:span text:style-name="T21"> il est passé </text:span></text:span><text:span text:style-name="Strong_20_Emphasis"><text:span text:style-name="T90">en Commission mixte paritaire, </text:span></text:span><text:span text:style-name="Strong_20_Emphasis"><text:span text:style-name="T84">laquelle n’a pas pu donner un avis favorable sur le texte. Ce texte a </text:span></text:span><text:span text:style-name="Strong_20_Emphasis"><text:span text:style-name="T90">obtenu </text:span></text:span><text:span text:style-name="Strong_20_Emphasis"><text:span text:style-name="T84">à l’Assemblée nationale </text:span></text:span><text:span text:style-name="Strong_20_Emphasis"><text:span text:style-name="T90">364 voix en sa faveur contre 130 et 52 abstentions. </text:span></text:span><text:span text:style-name="Strong_20_Emphasis"><text:span text:style-name="T84">Il a pour objectif d’a</text:span></text:span><text:span text:style-name="Strong_20_Emphasis"><text:span text:style-name="T90">méliorer les déplacements au quotidien pour tous les citoyens et dans tous les territoires : </text:span></text:span><text:a xlink:type="simple" xlink:href="https://www.ecologique-solidaire.gouv.fr/projet-loi-mobilites" text:style-name="Internet_20_link" text:visited-style-name="Visited_20_Internet_20_Link"><text:span text:style-name="Strong_20_Emphasis"><text:span text:style-name="T283">https://www.ecologique-solidaire.gouv.fr/projet-loi-mobilites</text:span></text:span></text:a><text:span text:style-name="Strong_20_Emphasis"><text:span text:style-name="T90">. </text:span></text:span></text:p>
      <text:p text:style-name="P66"><text:span text:style-name="Strong_20_Emphasis"><text:span text:style-name="T84"/></text:span></text:p>
      <text:p text:style-name="P66"><text:span text:style-name="Strong_20_Emphasis"><text:span text:style-name="T84">Vous trouverez plus d’informations vers ces liens :</text:span></text:span></text:p>
      <text:p text:style-name="P66"><text:span text:style-name="Strong_20_Emphasis"><text:span text:style-name="T84">- s</text:span></text:span><text:span text:style-name="T36">ur le dos</text:span><text:span text:style-name="T35">sier législatif du Sénat :</text:span><text:a xlink:type="simple" xlink:href="http://www.senat.fr/dossier-legislatif/pjl18-157.html" text:style-name="Internet_20_link" text:visited-style-name="Visited_20_Internet_20_Link"><text:span text:style-name="T35">http://www.senat.fr/dossier-legislatif/pjl18-157.html</text:span></text:a></text:p>
      <text:p text:style-name="P102"><text:span text:style-name="T36">- sur le d</text:span><text:span text:style-name="T35">ossier législatif de l’Assemblée nationale : </text:span><text:a xlink:type="simple" xlink:href="http://www.assemblee-nationale.fr/dyn/15/dossiers/loi_orientation_mobilites" office:target-frame-name="_blank" xlink:show="new" text:style-name="Internet_20_link" text:visited-style-name="Visited_20_Internet_20_Link"><text:span text:style-name="T35">http://www.assemblee-nationale.fr/dyn/15/dossiers/loi_orientation_mobilites</text:span></text:a></text:p>
      <text:p text:style-name="P66"><text:span text:style-name="Strong_20_Emphasis"><text:span text:style-name="T70">En </text:span></text:span><text:span text:style-name="Strong_20_Emphasis"><text:span text:style-name="T84">outre, l</text:span></text:span><text:span text:style-name="Strong_20_Emphasis"><text:span text:style-name="T70">’ADEME, </text:span></text:span><text:span text:style-name="Strong_20_Emphasis"><text:span text:style-name="T84">l’un des acteurs de la mobilité</text:span></text:span><text:span text:style-name="Strong_20_Emphasis"><text:span text:style-name="T55"> </text:span></text:span><text:span text:style-name="Strong_20_Emphasis"><text:span text:style-name="T70">présente un </text:span></text:span><text:span text:style-name="Strong_20_Emphasis"><text:span text:style-name="T55">dossier sur l</text:span></text:span><text:span text:style-name="Strong_20_Emphasis"><text:span text:style-name="T56">e projet de lo</text:span></text:span><text:span text:style-name="Strong_20_Emphasis"><text:span text:style-name="T55">i d’orientation des mobilité</text:span></text:span><text:span text:style-name="Strong_20_Emphasis"><text:span text:style-name="T54">s </text:span></text:span><text:span text:style-name="Strong_20_Emphasis"><text:span text:style-name="T84">dans son magazine 128</text:span></text:span><text:span text:style-name="Strong_20_Emphasis"><text:span text:style-name="T54">. </text:span></text:span><text:span text:style-name="Strong_20_Emphasis"><text:span text:style-name="T70">Elle met en avant le fait </text:span></text:span><text:span text:style-name="Strong_20_Emphasis"><text:span text:style-name="T54">que le </text:span></text:span><text:span text:style-name="Strong_20_Emphasis"><text:span text:style-name="T74">secteur des transports est le </text:span></text:span><text:span text:style-name="Strong_20_Emphasis"><text:span text:style-name="T55">«premier consommateur d'énergie finale et premier émetteur de gaz à effet de serre et d'oxydes d'azote</text:span></text:span><text:span text:style-name="Strong_20_Emphasis"><text:span text:style-name="T74">s</text:span></text:span><text:span text:style-name="Strong_20_Emphasis"><text:span text:style-name="T54">».</text:span></text:span></text:p>
      <text:p text:style-name="P66"><text:span text:style-name="Strong_20_Emphasis"><text:span text:style-name="T55">« </text:span></text:span><text:span text:style-name="Strong_20_Emphasis"><text:span text:style-name="T84">Selon ses termes, l</text:span></text:span><text:span text:style-name="Strong_20_Emphasis"><text:span text:style-name="T55">e projet de loi </text:span></text:span><text:span text:style-name="Strong_20_Emphasis"><text:span text:style-name="T70">doit </text:span></text:span><text:span text:style-name="Strong_20_Emphasis"><text:span text:style-name="T54">apporte</text:span></text:span><text:span text:style-name="Strong_20_Emphasis"><text:span text:style-name="T70">r</text:span></text:span><text:span text:style-name="Strong_20_Emphasis"><text:span text:style-name="T54"> des réponses </text:span></text:span><text:span text:style-name="Strong_20_Emphasis"><text:span text:style-name="T70">à cette problématique </text:span></text:span><text:span text:style-name="Strong_20_Emphasis"><text:span text:style-name="T285">:</text:span></text:span></text:p>
      <text:p text:style-name="P66"><text:a xlink:type="simple" xlink:href="https://www.ademe.fr/sites/default/files/assets/documents/ademe_le_mag_n128web.pdf" text:style-name="Internet_20_link" text:visited-style-name="Visited_20_Internet_20_Link"><text:span text:style-name="Strong_20_Emphasis"><text:span text:style-name="T149">h</text:span></text:span></text:a><text:a xlink:type="simple" xlink:href="https://www.ademe.fr/sites/default/files/assets/documents/ademe_le_mag_n128web.pdf" text:style-name="Internet_20_link" text:visited-style-name="Visited_20_Internet_20_Link"><text:span text:style-name="Strong_20_Emphasis"><text:span text:style-name="T147">ttps://www.ademe.fr/sites/default/files/assets/documents/ademe_le_mag_n128web.pdf</text:span></text:span></text:a></text:p>
      <text:p text:style-name="P66"><text:span text:style-name="Strong_20_Emphasis"><text:span text:style-name="T147"/></text:span></text:p>
      <text:p text:style-name="P67"><text:span text:style-name="Strong_20_Emphasis"><text:span text:style-name="T53">→ « </text:span></text:span><text:span text:style-name="Strong_20_Emphasis"><text:span text:style-name="T60">Les </text:span></text:span><text:span text:style-name="Strong_20_Emphasis"><text:span text:style-name="T53">Rencontres nationales du Transport public 2019 </text:span></text:span><text:span text:style-name="Strong_20_Emphasis"><text:span text:style-name="T61">ont eu </text:span></text:span><text:span text:style-name="Strong_20_Emphasis"><text:span text:style-name="T60">lieu du </text:span></text:span><text:span text:style-name="Strong_20_Emphasis"><text:span text:style-name="T61">1er</text:span></text:span><text:span text:style-name="T13"> au </text:span><text:span text:style-name="T16">3</text:span><text:span text:style-name="T13"> octobre 2019 </text:span><text:span text:style-name="T14">à N</text:span><text:span text:style-name="T13">antes </text:span><text:span text:style-name="T14">au </text:span><text:span text:style-name="T13">parc des expositions. </text:span><text:span text:style-name="T18">De</text:span><text:span text:style-name="T13">s innovations </text:span><text:span text:style-name="T20">en matière de transport </text:span><text:span text:style-name="T19">y </text:span><text:span text:style-name="T14">ont </text:span><text:span text:style-name="T16">été </text:span><text:span text:style-name="T14">présenté</text:span><text:span text:style-name="T17">e</text:span><text:span text:style-name="T14">s ». </text:span></text:p>
      <text:p text:style-name="P67"><text:span text:style-name="T14">« </text:span><text:span text:style-name="T13">L'ADEME </text:span><text:span text:style-name="T16">est </text:span><text:span text:style-name="T13">interv</text:span><text:span text:style-name="T16">enue </text:span><text:span text:style-name="T13">le 2 octobre </text:span><text:span text:style-name="T14">2019 </text:span><text:span text:style-name="T13">sur </text:span><text:span text:style-name="T14">la thématique « </text:span><text:span text:style-name="Strong_20_Emphasis"><text:span text:style-name="T13">Transition énergétique : avec quels matériels roulants ». </text:span></text:span></text:p>
      <text:p text:style-name="P67"><text:span text:style-name="Strong_20_Emphasis"><text:span text:style-name="T14">Vous pouvez consulter des informations </text:span></text:span><text:span text:style-name="Strong_20_Emphasis"><text:span text:style-name="T15">ainsi que le programme de ces journées </text:span></text:span><text:span text:style-name="Strong_20_Emphasis"><text:span text:style-name="T14">à cette adresse :</text:span></text:span></text:p>
      <text:p text:style-name="P67"><text:a xlink:type="simple" xlink:href="http://www.rencontres-transport-public.fr/" text:style-name="Internet_20_link" text:visited-style-name="Visited_20_Internet_20_Link"><text:span text:style-name="Strong_20_Emphasis"><text:span text:style-name="T186">h</text:span></text:span></text:a><text:a xlink:type="simple" xlink:href="http://www.rencontres-transport-public.fr/" text:style-name="Internet_20_link" text:visited-style-name="Visited_20_Internet_20_Link"><text:span text:style-name="Strong_20_Emphasis"><text:span text:style-name="T146">tt</text:span></text:span></text:a><text:a xlink:type="simple" xlink:href="http://www.rencontres-transport-public.fr/" text:style-name="Internet_20_link" text:visited-style-name="Visited_20_Internet_20_Link"><text:span text:style-name="Strong_20_Emphasis"><text:span text:style-name="T283">p://www.rencontres-transport-public.fr</text:span></text:span></text:a><text:span text:style-name="Strong_20_Emphasis"><text:span text:style-name="T147">.</text:span></text:span></text:p>
      <text:p text:style-name="P98"><text:span text:style-name="Strong_20_Emphasis"><text:span text:style-name="T155"/></text:span></text:p>
      <text:p text:style-name="P67"><text:span text:style-name="Strong_20_Emphasis"><text:span text:style-name="T53">→ « </text:span></text:span><text:span text:style-name="Strong_20_Emphasis"><text:span text:style-name="T65">Madame la mi</text:span></text:span><text:span text:style-name="Strong_20_Emphasis"><text:span text:style-name="T53">nistre de la transition écologique et solidaire, </text:span></text:span><text:span text:style-name="Strong_20_Emphasis"><text:span text:style-name="T71">Elisabeth Borne, </text:span></text:span><text:span text:style-name="Strong_20_Emphasis"><text:span text:style-name="T53">et </text:span></text:span><text:span text:style-name="Strong_20_Emphasis"><text:span text:style-name="T65">monsieur </text:span></text:span><text:span text:style-name="Strong_20_Emphasis"><text:span text:style-name="T53">le </text:span></text:span><text:span text:style-name="Strong_20_Emphasis"><text:span text:style-name="T108">S</text:span></text:span><text:span text:style-name="Strong_20_Emphasis"><text:span text:style-name="T53">ecrétaire d’État auprès de la ministre de la transition écologique et solidaire, chargé des transports, </text:span></text:span><text:span text:style-name="Strong_20_Emphasis"><text:span text:style-name="T71">Jean-Baptiste Djebarri </text:span></text:span><text:span text:style-name="Strong_20_Emphasis"><text:span text:style-name="T53">ont présenté un projet de loi ratifiant l’ordonnance n° 2019-761 du 24 juillet 2019 relative au régulateur des redevances aéroportuaires ». « C</text:span></text:span><text:span text:style-name="Strong_20_Emphasis"><text:span text:style-name="T70">e texte </text:span></text:span><text:span text:style-name="Strong_20_Emphasis"><text:span text:style-name="T53">confi</text:span></text:span><text:span text:style-name="Strong_20_Emphasis"><text:span text:style-name="T70">e</text:span></text:span><text:span text:style-name="Strong_20_Emphasis"><text:span text:style-name="T53">, à compter du 1er octobre 2019, à l’</text:span></text:span><text:span text:style-name="Strong_20_Emphasis"><text:span text:style-name="T70">A</text:span></text:span><text:span text:style-name="Strong_20_Emphasis"><text:span text:style-name="T85">utorité de </text:span></text:span><text:span text:style-name="Strong_20_Emphasis"><text:span text:style-name="T70">R</text:span></text:span><text:span text:style-name="Strong_20_Emphasis"><text:span text:style-name="T85">égulation des </text:span></text:span><text:span text:style-name="Strong_20_Emphasis"><text:span text:style-name="T70">A</text:span></text:span><text:span text:style-name="Strong_20_Emphasis"><text:span text:style-name="T85">ctivités </text:span></text:span><text:span text:style-name="Strong_20_Emphasis"><text:span text:style-name="T70">F</text:span></text:span><text:span text:style-name="Strong_20_Emphasis"><text:span text:style-name="T85">erroviaires et Routières (ARAFER), l</text:span></text:span><text:span text:style-name="Strong_20_Emphasis"><text:span text:style-name="T53">es missions jusqu’alors dévolues à l’Autorité de supervision indépendante des redevances aéroportuaires » :</text:span></text:span></text:p>
      <text:p text:style-name="P67"><text:a xlink:type="simple" xlink:href="https://www.gouvernement.fr/conseil-des-ministres/2019-10-09/redevances-aeroportuaires" text:style-name="Internet_20_link" text:visited-style-name="Visited_20_Internet_20_Link"><text:span text:style-name="Strong_20_Emphasis"><text:span text:style-name="T283">https://www.gouvernement.fr/conseil-des-ministres/2019-10-09/redevances-aeroportuaires</text:span></text:span></text:a><text:span text:style-name="Strong_20_Emphasis"><text:span text:style-name="T53">. </text:span></text:span></text:p>
      <text:p text:style-name="P79"><text:span text:style-name="Strong_20_Emphasis"><text:span text:style-name="T53"/></text:span></text:p>
      <text:p text:style-name="P79"><text:span text:style-name="Strong_20_Emphasis"><text:span text:style-name="T53">→ « </text:span></text:span><text:span text:style-name="Strong_20_Emphasis"><text:span text:style-name="T174">Le challenge « Green Connexions » </text:span></text:span><text:span text:style-name="Strong_20_Emphasis"><text:span text:style-name="T176">ou « connexions vertes » </text:span></text:span><text:span text:style-name="Strong_20_Emphasis"><text:span text:style-name="T179">lancé apr SNCF Gares <text:s/>et Connexions</text:span></text:span><text:span text:style-name="Strong_20_Emphasis"><text:span text:style-name="T176"> est</text:span></text:span><text:span text:style-name="Strong_20_Emphasis"><text:span text:style-name="T174"> un appel à projets innovants à destination des startups françaises de la mobilité verte dans le cadre du projet </text:span></text:span><text:span text:style-name="Strong_20_Emphasis"><text:span text:style-name="T177">Espa</text:span></text:span><text:span text:style-name="Strong_20_Emphasis"><text:span text:style-name="T174">ce</text:span></text:span><text:span text:style-name="Strong_20_Emphasis"><text:span text:style-name="T177">s</text:span></text:span><text:span text:style-name="Strong_20_Emphasis"><text:span text:style-name="T174"> de Mobilité Augmentées, est de transformer la mobilité autour des petites et moyennes gares pour développer une offre de transport multimodale qui favorise les alternatives plus écologiques ». </text:span></text:span><text:span text:style-name="Strong_20_Emphasis"><text:span text:style-name="T179">L’objectif est de </text:span></text:span><text:span text:style-name="Strong_20_Emphasis"><text:span text:style-name="T178"><text:s/></text:span></text:span><text:span text:style-name="Strong_20_Emphasis"><text:span text:style-name="T174">favoris</text:span></text:span><text:span text:style-name="Strong_20_Emphasis"><text:span text:style-name="T175">er </text:span></text:span><text:span text:style-name="Strong_20_Emphasis"><text:span text:style-name="T174">les alternatives à l’automobile individuelle » : </text:span></text:span></text:p>
      <text:p text:style-name="P79"><text:a xlink:type="simple" xlink:href="https://www.francemobilites.fr/actualites/lancement-du-challenge-green-connexions" text:style-name="Internet_20_link" text:visited-style-name="Visited_20_Internet_20_Link"><text:span text:style-name="Strong_20_Emphasis"><text:span text:style-name="T79">h</text:span></text:span></text:a><text:a xlink:type="simple" xlink:href="https://www.francemobilites.fr/actualites/lancement-du-challenge-green-connexions" text:style-name="Internet_20_link" text:visited-style-name="Visited_20_Internet_20_Link"><text:span text:style-name="Strong_20_Emphasis"><text:span text:style-name="T53">ttps:// </text:span></text:span></text:a><text:a xlink:type="simple" xlink:href="http://www.francemobilites.fr/actualites/lancement-du-challenge-green-connexion" text:style-name="Internet_20_link" text:visited-style-name="Visited_20_Internet_20_Link"><text:span text:style-name="Strong_20_Emphasis">www.francemobilites.fr/actualites/lancement-du-challenge-green-connexion</text:span></text:a><text:span text:style-name="Strong_20_Emphasis"><text:span text:style-name="T115">. </text:span></text:span></text:p>
      <text:p text:style-name="P79"><text:span text:style-name="Strong_20_Emphasis"><text:span text:style-name="T79"><text:s/></text:span></text:span></text:p>
      <text:p text:style-name="P23"><text:span text:style-name="Strong_20_Emphasis"><text:span text:style-name="T79"/></text:span></text:p>
      <table:table table:name="Tableau6" table:style-name="Tableau6">
        <table:table-column table:style-name="Tableau6.A"/>
        <table:table-row>
          <table:table-cell table:style-name="Tableau6.A1" office:value-type="string">
            <text:p text:style-name="P32"><text:span text:style-name="Strong_20_Emphasis"><text:span text:style-name="T184">TRANSPORT DE VOYAGEURS </text:span></text:span><text:span text:style-name="Strong_20_Emphasis"><text:span text:style-name="T183">:</text:span></text:span></text:p>
          </table:table-cell>
        </table:table-row>
      </table:table>
      <text:p text:style-name="P20"><text:span text:style-name="Strong_20_Emphasis"><text:span text:style-name="T253"/></text:span></text:p>
      <text:p text:style-name="P20"><text:span text:style-name="Strong_20_Emphasis"><text:span text:style-name="T253">Actualités </text:span></text:span><text:span text:style-name="Strong_20_Emphasis"><text:span text:style-name="T254">techniques et réglemen</text:span></text:span><text:span text:style-name="Strong_20_Emphasis"><text:span text:style-name="T255">taires nationales </text:span></text:span><text:span text:style-name="Strong_20_Emphasis"><text:span text:style-name="T279">:</text:span></text:span></text:p>
      <text:p text:style-name="P99"><text:span text:style-name="Strong_20_Emphasis"><text:span text:style-name="T269">→ « Le document de référence du réseau ferré national contient les info</text:span></text:span><text:span text:style-name="T25">rmations nécessaires aux entreprises ferroviaires et autres candidats qui souhaitent utiliser le réseau ferré national pour y assurer des prestations de transport de voyageurs et de marchandises et plus généralement à toutes les parties intéressées par le transport ferroviaire ». </text:span><text:span text:style-name="T29">Ce document peut être consulté </text:span><text:span text:style-name="T32">sur </text:span><text:span text:style-name="T29">ce lien : </text:span></text:p>
      <text:p text:style-name="P99"><text:a xlink:type="simple" xlink:href="https://www.sncf-reseau.com/sites/default/files/2019-06/DRR2018M-doc%20principal-v07-09-2018.pdf" text:style-name="Internet_20_link" text:visited-style-name="Visited_20_Internet_20_Link"><text:span text:style-name="Strong_20_Emphasis"><text:span text:style-name="T13">https://www.sncf-reseau.com/sites/default/files/2019-06/DRR2018M-doc%20principal-v07-09-2018.pdf</text:span></text:span></text:a><text:span text:style-name="Strong_20_Emphasis"><text:span text:style-name="T270">. <text:line-break/></text:span></text:span></text:p>
      <text:p text:style-name="P78"><text:span text:style-name="Strong_20_Emphasis"><text:span text:style-name="T269">→ « </text:span></text:span><text:span text:style-name="Strong_20_Emphasis"><text:span text:style-name="T271">Le GART a publié une analyse sur la gratuité dans les transports ». « Pour le GART,</text:span></text:span><text:span text:style-name="Strong_20_Emphasis"><text:span text:style-name="T275"> si le </text:span></text:span><text:span text:style-name="T25">service peut être gratuit, il a un coût et, si ce n’est pas l’utilisateur qui le prend en charge, ce coût doit être assumé par d’autres contributeurs ». « </text:span><text:span text:style-name="T27">Le c</text:span><text:span text:style-name="T25">ontexte et le modèle du financement du service de transport, les modalités de compensation financière et les conséqu</text:span><text:span text:style-name="T26">e</text:span><text:span text:style-name="T25">nces fiscales sont directement concernés par </text:span><text:span text:style-name="T27">cette</text:span><text:span text:style-name="T25"> question. Les autorités organisatrices de la mobilité sont </text:span><text:span text:style-name="T27">conf</text:span><text:span text:style-name="T25">rontées à un choix économique et à un arbitrage politique de leurs ressources ». </text:span><text:span text:style-name="Strong_20_Emphasis"><text:span text:style-name="T270">Vous </text:span></text:span><text:span text:style-name="Strong_20_Emphasis"><text:span text:style-name="T272">pouvez consulter le </text:span></text:span><text:span text:style-name="Strong_20_Emphasis"><text:span text:style-name="T273">rapp</text:span></text:span><text:span text:style-name="Strong_20_Emphasis"><text:span text:style-name="T272">ort </text:span></text:span><text:span text:style-name="Strong_20_Emphasis"><text:span text:style-name="T273">d’a</text:span></text:span><text:span text:style-name="Strong_20_Emphasis"><text:span text:style-name="T272">n</text:span></text:span><text:span text:style-name="Strong_20_Emphasis"><text:span text:style-name="T273">alyse</text:span></text:span><text:span text:style-name="Strong_20_Emphasis"><text:span text:style-name="T270"> </text:span></text:span><text:span text:style-name="Strong_20_Emphasis"><text:span text:style-name="T274">du GART </text:span></text:span><text:span text:style-name="Strong_20_Emphasis"><text:span text:style-name="T270">; </text:span></text:span><text:span text:style-name="Strong_20_Emphasis"><text:span text:style-name="T272">l’</text:span></text:span><text:span text:style-name="Strong_20_Emphasis"><text:span text:style-name="T273">analyse des impacts de la gratuité des transports en matière de TVA ; les annexes du rapport </text:span></text:span><text:span text:style-name="T25">; </text:span><text:span text:style-name="T27">le </text:span><text:span text:style-name="T28">compte rendu du colloque « gratuité des transports publics : entre idéal et réalité ? » </text:span><text:span text:style-name="T30">qui a été </text:span><text:span text:style-name="T28">organisé le 14 juin 2019 à Nice ; le recueil de positions relatives à la gratuité des transports publics ; </text:span><text:span text:style-name="T25">un fascicule intitulé « </text:span><text:span text:style-name="T28">l’essentiel» </text:span><text:span text:style-name="T25">: </text:span><text:a xlink:type="simple" xlink:href="https://www.gart.org/wp-content/uploads/2019/10/Lessentiel_Étude-GART-sur-la-gratuité-des-transports-publics_02102019.pdf" text:style-name="Internet_20_link" text:visited-style-name="Visited_20_Internet_20_Link"><text:span text:style-name="Strong_20_Emphasis"><text:span text:style-name="T283">https://www.gart.org/</text:span></text:span></text:a></text:p>
      <text:p text:style-name="P77"><text:span text:style-name="Strong_20_Emphasis"><text:span text:style-name="T148"/></text:span></text:p>
      <text:p text:style-name="P65"><text:span text:style-name="Strong_20_Emphasis"><text:span text:style-name="T256">A</text:span></text:span><text:span text:style-name="Strong_20_Emphasis"><text:span text:style-name="T253">ctualités </text:span></text:span><text:span text:style-name="Strong_20_Emphasis"><text:span text:style-name="T254">techniques et réglementaires </text:span></text:span><text:span text:style-name="Strong_20_Emphasis"><text:span text:style-name="T253">régionales : </text:span></text:span></text:p>
      <text:p text:style-name="P58"><text:span text:style-name="Strong_20_Emphasis"><text:span text:style-name="T130">→ «</text:span></text:span><text:span text:style-name="Strong_20_Emphasis"><text:span text:style-name="T53"> </text:span></text:span><text:span text:style-name="Strong_20_Emphasis"><text:span text:style-name="T93">Le </text:span></text:span><text:span text:style-name="Strong_20_Emphasis"><text:span text:style-name="T53">21 octobre </text:span></text:span><text:span text:style-name="Strong_20_Emphasis"><text:span text:style-name="T93">2019 </text:span></text:span><text:span text:style-name="Strong_20_Emphasis"><text:span text:style-name="T53">a eu lieu la visite des aménagements de voies réservées aux transports en commun sur l’A51 ». « </text:span></text:span><text:span text:style-name="Strong_20_Emphasis"><text:span text:style-name="T93">L</text:span></text:span><text:span text:style-name="Strong_20_Emphasis"><text:span text:style-name="T53">’aménagement de Voies Réservées aux Transports en Commun (VRTC) sur les autoroutes est une solution à fort potentiel pour améliorer les performances des transports collectifs de la Métropole, en termes de fiabilité et de temps de parcours ». « Les prochains travaux viseront en particulier à traiter la terminaison A7 entre la rocade L2 et Saint-Charles, l’A7 au niveau du convergent A7/A51, l’A51 en amont de Plan-de-Campagne ». </text:span></text:span><text:span text:style-name="Strong_20_Emphasis"><text:span text:style-name="T93">« C</text:span></text:span><text:span text:style-name="Strong_20_Emphasis"><text:span text:style-name="T53">es projets font l’objet d’une convention d’études et de travaux </text:span></text:span><text:span text:style-name="Strong_20_Emphasis"><text:span text:style-name="T93">qui a été </text:span></text:span><text:span text:style-name="Strong_20_Emphasis"><text:span text:style-name="T53">signée </text:span></text:span><text:span text:style-name="Strong_20_Emphasis"><text:span text:style-name="T93">le </text:span></text:span><text:span text:style-name="Strong_20_Emphasis"><text:span text:style-name="T53">21 octobre pour un montant d’environ 6 M€. Une autre convention financière de 17 M€ </text:span></text:span><text:span text:style-name="Strong_20_Emphasis"><text:span text:style-name="T93">a été </text:span></text:span><text:span text:style-name="Strong_20_Emphasis"><text:span text:style-name="T53">signée </text:span></text:span><text:span text:style-name="Strong_20_Emphasis"><text:span text:style-name="T93">le</text:span></text:span><text:span text:style-name="Strong_20_Emphasis"><text:span text:style-name="T53"> 21 octobre </text:span></text:span><text:span text:style-name="Strong_20_Emphasis"><text:span text:style-name="T93">2019 »</text:span></text:span><text:span text:style-name="Strong_20_Emphasis"><text:span text:style-name="T53">. « Elle permettra de financer des aménagements complémentaires sur l’A51 (sens vers Aix-en-Provence), sur l’A7 (dans les deux sens) et sur l’A50 (dans les deux sens) ». « Le corridor Aubagne-Marseille pourrait, sur sa section centrale, se prêter à une expérimentation de voies réservées aux transports en commun et au covoiturage » : </text:span></text:span><text:a xlink:type="simple" xlink:href="http://www.paca.developpement-durable.gouv.fr/visite-inaugurale-des-voies-reservees-aux-a12253.html" text:style-name="Internet_20_link" text:visited-style-name="Visited_20_Internet_20_Link"><text:span text:style-name="Strong_20_Emphasis"><text:span text:style-name="T283">http://www.paca.developpement-durable.go</text:span></text:span></text:a><text:a xlink:type="simple" xlink:href="http://www.paca.developpement-durable.gouv.fr/visite-inaugurale-des-voies-reservees-aux-a12253.html" text:style-name="Internet_20_link" text:visited-style-name="Visited_20_Internet_20_Link"><text:span text:style-name="Strong_20_Emphasis"><text:span text:style-name="T93">u</text:span></text:span></text:a><text:a xlink:type="simple" xlink:href="http://www.paca.developpement-durable.gouv.fr/visite-inaugurale-des-voies-reservees-aux-a12253.html" text:style-name="Internet_20_link" text:visited-style-name="Visited_20_Internet_20_Link"><text:span text:style-name="Strong_20_Emphasis"><text:span text:style-name="T53">v.fr/visite-inaugurale-des-voies-reservees-aux-a12253.htm</text:span></text:span></text:a><text:a xlink:type="simple" xlink:href="http://www.paca.developpement-durable.gouv.fr/visite-inaugurale-des-voies-reservees-aux-a12253.html" text:style-name="Internet_20_link" text:visited-style-name="Visited_20_Internet_20_Link">l</text:a><text:span text:style-name="T100">.</text:span></text:p>
      <text:p text:style-name="P16"><text:span text:style-name="Strong_20_Emphasis"><text:span text:style-name="T130"/></text:span></text:p>
      <text:p text:style-name="P16"><text:span text:style-name="Strong_20_Emphasis"><text:span text:style-name="T130">→</text:span></text:span><text:span text:style-name="Strong_20_Emphasis"><text:span text:style-name="T53"> « Le projet de ligne </text:span></text:span><text:span text:style-name="Strong_20_Emphasis"><text:span text:style-name="T88">de tramway</text:span></text:span><text:span text:style-name="Strong_20_Emphasis"><text:span text:style-name="T53"> Ouest-Est </text:span></text:span><text:span text:style-name="Strong_20_Emphasis"><text:span text:style-name="T109">de Nice Côte d’Azur </text:span></text:span><text:span text:style-name="Strong_20_Emphasis"><text:span text:style-name="T53">est un projet d’urbanism</text:span></text:span><text:span text:style-name="Strong_20_Emphasis"><text:span text:style-name="T87">e et d</text:span></text:span><text:span text:style-name="Strong_20_Emphasis"><text:span text:style-name="T53">e transport qui va transformer la physionomie des quartiers traversés grâce à l’aménagement d’espaces publics ». « La Ligne Ouest-Est permettra de relier l’Aéroport et le Centre Administratif au Port en 26 minutes » : </text:span></text:span><text:a xlink:type="simple" xlink:href="http://www.nicecotedazur.org/grands-projets/tramway-ligne-ouest-est/3" text:style-name="Internet_20_link" text:visited-style-name="Visited_20_Internet_20_Link"><text:span text:style-name="Strong_20_Emphasis"><text:span text:style-name="T283">http://www.nicecotedazur.org/grands-projets/tramway-ligne-ouest-est/3</text:span></text:span></text:a><text:span text:style-name="Strong_20_Emphasis"><text:span text:style-name="T53">. « </text:span></text:span><text:span text:style-name="Strong_20_Emphasis"><text:span text:style-name="T109">A </text:span></text:span><text:span text:style-name="Strong_20_Emphasis"><text:span text:style-name="T131">l’a</text:span></text:span><text:span text:style-name="Strong_20_Emphasis"><text:span text:style-name="T130">utomne 2019 </text:span></text:span><text:span text:style-name="Strong_20_Emphasis"><text:span text:style-name="T132">la mise en service sera effective </text:span></text:span><text:span text:style-name="Strong_20_Emphasis"><text:span text:style-name="T53">jusqu’à la station Port Lympia » ; </text:span></text:span><text:span text:style-name="Strong_20_Emphasis"><text:span text:style-name="T109">e</text:span></text:span><text:span text:style-name="Strong_20_Emphasis"><text:span text:style-name="T87">n </text:span></text:span><text:span text:style-name="Strong_20_Emphasis"><text:span text:style-name="T83">juin 2019 </text:span></text:span><text:span text:style-name="Strong_20_Emphasis"><text:span text:style-name="T109">le t</text:span></text:span><text:span text:style-name="Strong_20_Emphasis"><text:span text:style-name="T83">ronçon jusqu’à Jean Médecin </text:span></text:span><text:span text:style-name="Strong_20_Emphasis"><text:span text:style-name="T109">a été mis en service. L</text:span></text:span><text:span text:style-name="Strong_20_Emphasis"><text:span text:style-name="T87">e 14 décembre 2018, </text:span></text:span><text:span text:style-name="Strong_20_Emphasis"><text:span text:style-name="T109">le </text:span></text:span><text:span text:style-name="Strong_20_Emphasis"><text:span text:style-name="T87">tronçon Aéroport/Magnan </text:span></text:span><text:span text:style-name="Strong_20_Emphasis"><text:span text:style-name="T109">avait été mis en service et le </text:span></text:span><text:span text:style-name="Strong_20_Emphasis"><text:span text:style-name="T66">30 juin 2018 </text:span></text:span><text:span text:style-name="Strong_20_Emphasis"><text:span text:style-name="T109">le </text:span></text:span><text:span text:style-name="Strong_20_Emphasis"><text:span text:style-name="T66">tronçon Cadam/Magnan </text:span></text:span><text:span text:style-name="Strong_20_Emphasis"><text:span text:style-name="T109">avait été mis en service</text:span></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pan text:style-name="Strong_20_Emphasis"><text:span text:style-name="T130"/></text:span></text:p>
      <text:p text:style-name="P59"><text:soft-page-break/><text:span text:style-name="Strong_20_Emphasis"><text:span text:style-name="T130">→</text:span></text:span><text:span text:style-name="Strong_20_Emphasis"><text:span text:style-name="T116"> «</text:span></text:span><text:span text:style-name="Strong_20_Emphasis"><text:span text:style-name="T124">Depuis septembre 2019, l</text:span></text:span><text:span text:style-name="Strong_20_Emphasis"><text:span text:style-name="T116">a Métropole </text:span></text:span><text:span text:style-name="Strong_20_Emphasis"><text:span text:style-name="T125">Aix-Marseille </text:span></text:span><text:span text:style-name="Strong_20_Emphasis"><text:span text:style-name="T116">propo</text:span></text:span><text:span text:style-name="Strong_20_Emphasis"><text:span text:style-name="T124">se </text:span></text:span><text:span text:style-name="Strong_20_Emphasis"><text:span text:style-name="T116">une charte qui acte un processus de concertation avec les associations ». « Cette démarche concerne le suivi du « plan vélo » mais elle englobe aussi l’ensemble des projets de voirie et de requalification urbaine portée par Aix-Marseille-Provence ».</text:span></text:span><text:span text:style-name="Strong_20_Emphasis"><text:span text:style-name="T126"> Vous pouvez trouver des informations à cette adresse : </text:span></text:span><text:a xlink:type="simple" xlink:href="https://www.ampmetropole.fr/actualites/plan-velo-2019" text:style-name="Internet_20_link" text:visited-style-name="Visited_20_Internet_20_Link"><text:span text:style-name="Strong_20_Emphasis"><text:span text:style-name="T13">https://www.ampmetropole.fr/actualites/plan-velo-2019</text:span></text:span></text:a><text:span text:style-name="Strong_20_Emphasis"><text:span text:style-name="T116">. </text:span></text:span><text:span text:style-name="Strong_20_Emphasis"><text:span text:style-name="T164"><text:s/></text:span></text:span></text:p>
      <text:p text:style-name="P59"><text:span text:style-name="Strong_20_Emphasis"><text:span text:style-name="T53"/></text:span></text:p>
      <text:p text:style-name="P62"><text:span text:style-name="Strong_20_Emphasis"><text:span text:style-name="T130">→ </text:span></text:span><text:span text:style-name="Strong_20_Emphasis"><text:span text:style-name="T53">« Les deux premières phases de réalisation </text:span></text:span><text:span text:style-name="Strong_20_Emphasis"><text:span text:style-name="T111">de la </text:span></text:span><text:span text:style-name="Strong_20_Emphasis"><text:span text:style-name="T53">L</text:span></text:span><text:span text:style-name="Strong_20_Emphasis"><text:span text:style-name="T110">igne </text:span></text:span><text:span text:style-name="Strong_20_Emphasis"><text:span text:style-name="T53">N</text:span></text:span><text:span text:style-name="Strong_20_Emphasis"><text:span text:style-name="T110">ouvelle Provence Côte d’Azur</text:span></text:span><text:span text:style-name="Strong_20_Emphasis"><text:span text:style-name="T53">, qui ont </text:span></text:span><text:span text:style-name="Strong_20_Emphasis"><text:span text:style-name="T111">été </text:span></text:span><text:span text:style-name="Strong_20_Emphasis"><text:span text:style-name="T53">portées à la concertation, visent à développer des services de type RER sur les métropoles de Marseille, Toulon, Nice et la Côte d’Azur en apportant plus de régularité et plus de capacité »</text:span></text:span></text:p>
      <text:p text:style-name="P62"><text:span text:style-name="Strong_20_Emphasis"><text:span text:style-name="T53"/></text:span></text:p>
      <text:p text:style-name="P62"><text:span text:style-name="Strong_20_Emphasis"><text:span text:style-name="T53">« À compter du 12 juin </text:span></text:span><text:span text:style-name="Strong_20_Emphasis"><text:span text:style-name="T110">2019 </text:span></text:span><text:span text:style-name="Strong_20_Emphasis"><text:span text:style-name="T53">et jusqu’au 18 octobre 2019, le public </text:span></text:span><text:span text:style-name="Strong_20_Emphasis"><text:span text:style-name="T110">a été </text:span></text:span><text:span text:style-name="Strong_20_Emphasis"><text:span text:style-name="T53">invité à s’informer, à poser ses questions, à exprimer ses points de vue et à formuler ses contributions sur les aménagements des phases 1 et 2 de la L</text:span></text:span><text:span text:style-name="Strong_20_Emphasis"><text:span text:style-name="T110">igne </text:span></text:span><text:span text:style-name="Strong_20_Emphasis"><text:span text:style-name="T53">N</text:span></text:span><text:span text:style-name="Strong_20_Emphasis"><text:span text:style-name="T110">ouvelle Provence Côte d’Azur</text:span></text:span><text:span text:style-name="Strong_20_Emphasis"><text:span text:style-name="T53">»</text:span></text:span><text:span text:style-name="Strong_20_Emphasis"><text:span text:style-name="T130">. </text:span></text:span></text:p>
      <text:p text:style-name="P62"><text:span text:style-name="Strong_20_Emphasis"><text:span text:style-name="T130"/></text:span></text:p>
      <text:p text:style-name="P62"><text:span text:style-name="Strong_20_Emphasis"><text:span text:style-name="T53">« </text:span></text:span><text:span text:style-name="Strong_20_Emphasis"><text:span text:style-name="T110">Dans le cadre de cette concertation,</text:span></text:span><text:span text:style-name="Strong_20_Emphasis"><text:span text:style-name="T133"> </text:span></text:span><text:span text:style-name="T25">SNCF Réseau </text:span><text:span text:style-name="T33">qui est le</text:span><text:span text:style-name="T25"> maître d’ouvrage, </text:span><text:span text:style-name="T33">a </text:span><text:span text:style-name="T25">prév</text:span><text:span text:style-name="T33">u</text:span><text:span text:style-name="T25"> des outils d’information, des outils d’expression papier ou numérique, des temps d’échanges».</text:span></text:p>
      <text:p text:style-name="P111"/>
      <text:p text:style-name="P62"><text:span text:style-name="T25">« Toutes les informations relatives au projet et à la phase de concertation » </text:span><text:span text:style-name="T33">peuvent être consultées à cette adresse </text:span><text:span text:style-name="T25">: </text:span><text:a xlink:type="simple" xlink:href="http://www.lignenouvelle-provencecotedazur.fr/" text:style-name="Internet_20_link" text:visited-style-name="Visited_20_Internet_20_Link"><text:span text:style-name="T25">http://www.lignenouvelle-provencecotedazur.fr/</text:span></text:a><text:span text:style-name="T25"> </text:span></text:p>
      <text:p text:style-name="P61"><text:span text:style-name="Strong_20_Emphasis"><text:span text:style-name="T100"><text:s text:c="2"/></text:span></text:span></text:p>
      <text:p text:style-name="P60"><text:span text:style-name="Strong_20_Emphasis"><text:span text:style-name="T130"/></text:span></text:p>
      <table:table table:name="Tableau43" table:style-name="Tableau43">
        <table:table-column table:style-name="Tableau43.A"/>
        <table:table-row table:style-name="Tableau43.1">
          <table:table-cell table:style-name="Tableau43.A1" office:value-type="string">
            <text:p text:style-name="P9"><text:span text:style-name="T280">TRANSPORTS DE MARCHANDISES</text:span><text:span text:style-name="T277"> </text:span></text:p>
          </table:table-cell>
        </table:table-row>
      </table:table>
      <text:p text:style-name="P68"><text:span text:style-name="Strong_20_Emphasis"><text:span text:style-name="T142"/></text:span></text:p>
      <text:p text:style-name="P21"><text:span text:style-name="Strong_20_Emphasis"><text:span text:style-name="T257">A</text:span></text:span><text:span text:style-name="Strong_20_Emphasis"><text:span text:style-name="T258">ctualités </text:span></text:span><text:span text:style-name="Strong_20_Emphasis"><text:span text:style-name="T259">techniques et ré</text:span></text:span><text:span text:style-name="Strong_20_Emphasis"><text:span text:style-name="T258">g</text:span></text:span><text:span text:style-name="Strong_20_Emphasis"><text:span text:style-name="T259">lementaires </text:span></text:span><text:span text:style-name="Strong_20_Emphasis"><text:span text:style-name="T260">nationales</text:span></text:span></text:p>
      <text:p text:style-name="P26"><text:span text:style-name="Strong_20_Emphasis"><text:span text:style-name="T130">→ </text:span></text:span><text:span text:style-name="Strong_20_Emphasis"><text:span text:style-name="T53">« Upply est une place de marché digitale qui redéfinit les fondamentaux du secteur </text:span></text:span><text:span text:style-name="Strong_20_Emphasis"><text:span text:style-name="T78">de la logistique et des transporteurs routiers </text:span></text:span><text:span text:style-name="Strong_20_Emphasis"><text:span text:style-name="T89">p</text:span></text:span><text:span text:style-name="Strong_20_Emphasis"><text:span text:style-name="T53">our fluidifier les interactions et offrir aux professionnels du secteur transparence et flexibilité ». <text:s/></text:span></text:span><text:span text:style-name="Strong_20_Emphasis"><text:span text:style-name="T89">Vous pouvez consulter </text:span></text:span><text:span text:style-name="Strong_20_Emphasis"><text:span text:style-name="T94">un dossier de presse sur cette place de marché </text:span></text:span><text:span text:style-name="Strong_20_Emphasis"><text:span text:style-name="T89">à cette adresse :</text:span></text:span></text:p>
      <text:p text:style-name="P26"><text:span text:style-name="Strong_20_Emphasis"><text:span text:style-name="T287">h</text:span></text:span><text:a xlink:type="simple" xlink:href="https://medias.sncf.com/sncfcom/newsroom/pdf/upply_dossier-de-presse.pdf" text:style-name="Internet_20_link" text:visited-style-name="Visited_20_Internet_20_Link"><text:span text:style-name="Strong_20_Emphasis"><text:span text:style-name="T283">ttps://medias.sncf.com/sncfcom/newsroom/pdf/upply_dossier-de-presse.pdf</text:span></text:span></text:a><text:span text:style-name="Strong_20_Emphasis"><text:span text:style-name="T53">. </text:span></text:span></text:p>
      <text:p text:style-name="P22"><text:span text:style-name="Strong_20_Emphasis"><text:span text:style-name="T130"/></text:span></text:p>
      <text:p text:style-name="P27"><text:span text:style-name="Strong_20_Emphasis"><text:span text:style-name="T130">→ </text:span></text:span><text:span text:style-name="Strong_20_Emphasis"><text:span text:style-name="T53">« </text:span></text:span><text:span text:style-name="Strong_20_Emphasis"><text:span text:style-name="T89">Le 7 novembre 2019, m</text:span></text:span><text:span text:style-name="Strong_20_Emphasis"><text:span text:style-name="T82">onsieur </text:span></text:span><text:span text:style-name="Strong_20_Emphasis"><text:span text:style-name="T53">Jean-Baptiste Djebbari, secrétaire d'État chargé des Transports, </text:span></text:span><text:span text:style-name="Strong_20_Emphasis"><text:span text:style-name="T82">va </text:span></text:span><text:span text:style-name="Strong_20_Emphasis"><text:span text:style-name="T53">organise</text:span></text:span><text:span text:style-name="Strong_20_Emphasis"><text:span text:style-name="T82">r</text:span></text:span><text:span text:style-name="Strong_20_Emphasis"><text:span text:style-name="T53"> le «Forum Emploi Transport et logistique » au Paris Event Center ». </text:span></text:span><text:span text:style-name="Strong_20_Emphasis"><text:span text:style-name="T82">Cet événement est r</text:span></text:span><text:span text:style-name="Strong_20_Emphasis"><text:span text:style-name="T53">éalisé en partenariat avec le </text:span></text:span><text:span text:style-name="Strong_20_Emphasis"><text:span text:style-name="T82">M</text:span></text:span><text:span text:style-name="Strong_20_Emphasis"><text:span text:style-name="T53">inistère du travail ». « Pôle Emploi et l’Agence pour le développement de la formation professionnelle dans le transport (AFT) » </text:span></text:span><text:span text:style-name="Strong_20_Emphasis"><text:span text:style-name="T89">participent </text:span></text:span><text:span text:style-name="Strong_20_Emphasis"><text:span text:style-name="T53"> : </text:span></text:span><text:a xlink:type="simple" xlink:href="https://www.ecologique-solidaire.gouv.fr/forum-emploi-transport#xtor=RSS-23" text:style-name="Internet_20_link" text:visited-style-name="Visited_20_Internet_20_Link"><text:span text:style-name="Strong_20_Emphasis"><text:span text:style-name="T283">https://www.ecologique-solidaire.gouv.fr/forum-emploi-transport#xtor=RSS-23</text:span></text:span></text:a><text:span text:style-name="Strong_20_Emphasis"><text:span text:style-name="T53">. </text:span></text:span></text:p>
      <text:p text:style-name="P27"><text:span text:style-name="Strong_20_Emphasis"><text:span text:style-name="T53"/></text:span></text:p>
      <text:p text:style-name="P28"><text:span text:style-name="Strong_20_Emphasis"><text:span text:style-name="T130">→ </text:span></text:span><text:span text:style-name="Strong_20_Emphasis"><text:span text:style-name="T53">« </text:span></text:span><text:span text:style-name="Strong_20_Emphasis"><text:span text:style-name="T96">Au niveau national, l</text:span></text:span><text:span text:style-name="Strong_20_Emphasis"><text:span text:style-name="T53">e fret terrestre progresse au deuxième trimestre 2019</text:span></text:span><text:span text:style-name="Strong_20_Emphasis"><text:span text:style-name="T130"> </text:span></text:span><text:span text:style-name="T25">(2,1 %). Cette hausse est due à la fois à l’augmentation du fret international, très fluctuant (</text:span><text:span text:style-name="T31">7</text:span><text:span text:style-name="T25">,0 % après 6,4 %),et à l’accroissement du </text:span><text:span text:style-name="T13">trafic national (1,6 %) ». </text:span><text:span text:style-name="T22">Vous pouvez trouver cette information <text:s/>dans une note de conjoncture du Ministère : </text:span></text:p>
      <text:p text:style-name="P28"><text:span text:style-name="Strong_20_Emphasis"><text:span text:style-name="T150">h</text:span></text:span><text:a xlink:type="simple" xlink:href="https://www.statistiques.developpement-durable.gouv.fr/sites/default/files/2019-10/datalab-essentiel-190-conjoncture-transport-2019-t2-octobre2019_1.pdf" text:style-name="Internet_20_link" text:visited-style-name="Visited_20_Internet_20_Link"><text:span text:style-name="Strong_20_Emphasis"><text:span text:style-name="T283">ttps://www.statistiques.developpement-durable.gouv.fr/sites/default/files/2019-10/datalab-essentiel-190-conjoncture-transport-2019-t2-octobre2019_1.pdf</text:span></text:span></text:a><text:span text:style-name="Strong_20_Emphasis"><text:span text:style-name="T53"> <text:s/></text:span></text:span></text:p>
      <text:p text:style-name="P22"><text:span text:style-name="Strong_20_Emphasis"><text:span text:style-name="T130"/></text:span></text:p>
      <text:p text:style-name="P19"><text:span text:style-name="Strong_20_Emphasis"><text:span text:style-name="T262">A</text:span></text:span><text:span text:style-name="Strong_20_Emphasis"><text:span text:style-name="T263">ctualités </text:span></text:span><text:span text:style-name="Strong_20_Emphasis"><text:span text:style-name="T264">techniques et ré</text:span></text:span><text:span text:style-name="Strong_20_Emphasis"><text:span text:style-name="T263">g</text:span></text:span><text:span text:style-name="Strong_20_Emphasis"><text:span text:style-name="T264">lementaires régionales</text:span></text:span></text:p>
      <text:p text:style-name="P49"><text:span text:style-name="Strong_20_Emphasis"><text:span text:style-name="T53">→ </text:span></text:span><text:span text:style-name="Strong_20_Emphasis"><text:span text:style-name="T57">Le Grand Port Maritime de Marseille</text:span></text:span><text:span text:style-name="Strong_20_Emphasis"><text:span text:style-name="T99">(GPMM)</text:span></text:span><text:span text:style-name="Strong_20_Emphasis"><text:span text:style-name="T57"> </text:span></text:span><text:span text:style-name="Strong_20_Emphasis"><text:span text:style-name="T77">a p</text:span></text:span><text:span text:style-name="Strong_20_Emphasis"><text:span text:style-name="T57">ubl</text:span></text:span><text:span text:style-name="Strong_20_Emphasis"><text:span text:style-name="T77">ié</text:span></text:span><text:span text:style-name="Strong_20_Emphasis"><text:span text:style-name="T57"> une étude intitulée « </text:span></text:span><text:a xlink:type="simple" xlink:href="https://www.agam.org/fileadmin/ressources/agam.org/MEMBRES/AG-CA/GPMM_Stratégie_et_perspectives_CA_AGAM_19_septembre_2019.pdf" office:target-frame-name="_top" xlink:show="replace" text:style-name="Internet_20_link" text:visited-style-name="Visited_20_Internet_20_Link"><text:span text:style-name="Strong_20_Emphasis"><text:span text:style-name="T37">Stratégie du Port de Marseille-Fos : dynamiques en cours et mise en perspective</text:span></text:span></text:a><text:span text:style-name="Strong_20_Emphasis"><text:span text:style-name="T53"> ». </text:span></text:span><text:span text:style-name="Strong_20_Emphasis"><text:span text:style-name="T57">Vous pouvez consulter </text:span></text:span><text:span text:style-name="Strong_20_Emphasis"><text:span text:style-name="T89">cette étude </text:span></text:span><text:span text:style-name="Strong_20_Emphasis"><text:span text:style-name="T57">à cette adresse :</text:span></text:span><text:span text:style-name="Strong_20_Emphasis"><text:span text:style-name="T284">h</text:span></text:span><text:a xlink:type="simple" xlink:href="https://www.agam.org/fileadmin/ressources/agam.org/MEMBRES/AG-CA/GPMM_Stratégie_et_perspectives_CA_AGAM_19_septembre_2019.pdf" text:style-name="Internet_20_link" text:visited-style-name="Visited_20_Internet_20_Link"><text:span text:style-name="Strong_20_Emphasis"><text:span text:style-name="T24">ttp</text:span></text:span></text:a><text:a xlink:type="simple" xlink:href="https://www.agam.org/fileadmin/ressources/agam.org/MEMBRES/AG-CA/GPMM_Stratégie_et_perspectives_CA_AGAM_19_septembre_2019.pdf" text:style-name="Internet_20_link" text:visited-style-name="Visited_20_Internet_20_Link"><text:span text:style-name="Strong_20_Emphasis"><text:span text:style-name="T286">s://www.agam.org/fileadmin/ressources/agam.org/MEMBRES/AG-CA/GPMM_Strat%C3%A9gie_et_perspectives_CA_AGAM_19_septembre_2019.pdf</text:span></text:span></text:a><text:span text:style-name="Strong_20_Emphasis"><text:span text:style-name="T53">. </text:span></text:span></text:p>
      <text:p text:style-name="P50"><text:span text:style-name="Strong_20_Emphasis"><text:span text:style-name="T53"/></text:span></text:p>
      <text:p text:style-name="P43"><text:span text:style-name="Strong_20_Emphasis"><text:span text:style-name="T53">→ </text:span></text:span><text:span text:style-name="Strong_20_Emphasis"><text:span text:style-name="T97">Vous pouvez consulter la charte ville port à cette adresse : </text:span></text:span></text:p>
      <text:p text:style-name="P43"><text:span text:style-name="Strong_20_Emphasis"><text:span text:style-name="T97">h</text:span></text:span><text:a xlink:type="simple" xlink:href="https://docs.wixstatic.com/ugd/1f84b4_0b85b675473f48b284413faf53bf4b18.pdf" text:style-name="Internet_20_link" text:visited-style-name="Visited_20_Internet_20_Link"><text:span text:style-name="Strong_20_Emphasis">ttps://docs.wixstatic.com/ugd/1f84b4_0b85b675473f48b284413faf53bf4b18.pdf</text:span></text:a><text:span text:style-name="Strong_20_Emphasis"><text:span text:style-name="T53">. </text:span></text:span></text:p>
      <text:p text:style-name="P41"><text:span text:style-name="Strong_20_Emphasis"><text:span text:style-name="T53"/></text:span></text:p>
      <text:p text:style-name="P41"><text:span text:style-name="Strong_20_Emphasis"><text:span text:style-name="T97">Vous pouvez trouver des informations sur les ateliers conduits dans le cadre de la démarche de dialogue ville-port à cette adresse : </text:span></text:span><text:a xlink:type="simple" xlink:href="https://www.dialoguevilleportmarseille.fr/atelier-le-canet-mourepiane" text:style-name="Internet_20_link" text:visited-style-name="Visited_20_Internet_20_Link"><text:span text:style-name="Strong_20_Emphasis">https://www.dialoguevilleportmarseille.fr/atelier-le-canet-mourepiane</text:span></text:a><text:span text:style-name="Strong_20_Emphasis"><text:span text:style-name="T53">. </text:span></text:span></text:p>
      <text:p text:style-name="P50"><text:span text:style-name="Strong_20_Emphasis"><text:span text:style-name="T53"><text:s/></text:span></text:span></text:p>
      <text:p text:style-name="P42"><text:span text:style-name="Strong_20_Emphasis"><text:span text:style-name="T53">→ </text:span></text:span><text:span text:style-name="Strong_20_Emphasis"><text:span text:style-name="T129">Un</text:span></text:span><text:span text:style-name="Strong_20_Emphasis"><text:span text:style-name="T101"> é</text:span></text:span><text:span text:style-name="Strong_20_Emphasis"><text:span text:style-name="T53">clairage sur le poids de la filière logistique dans les zones d'activité économiques de </text:span></text:span><text:span text:style-name="Strong_20_Emphasis"><text:span text:style-name="T104">la région </text:span></text:span><text:span text:style-name="Strong_20_Emphasis"><text:span text:style-name="T53">Provence-Alpes-Côte d'Azur </text:span></text:span><text:span text:style-name="Strong_20_Emphasis"><text:span text:style-name="T101">: </text:span></text:span><text:a xlink:type="simple" xlink:href="https://fr.calameo.com/read/004852100e88175591531" text:style-name="Internet_20_link" text:visited-style-name="Visited_20_Internet_20_Link"><text:span text:style-name="Strong_20_Emphasis">https://fr.calameo.com/read/004852100e88175591531</text:span></text:a><text:span text:style-name="Strong_20_Emphasis"><text:span text:style-name="T139">. </text:span></text:span></text:p>
      <text:p text:style-name="P42"><text:span text:style-name="Strong_20_Emphasis"><text:span text:style-name="T139"/></text:span></text:p>
      <text:p text:style-name="P44"><text:span text:style-name="Strong_20_Emphasis"><text:span text:style-name="T102">U</text:span></text:span><text:span text:style-name="Strong_20_Emphasis"><text:span text:style-name="T103">ne carte de</text:span></text:span><text:span text:style-name="Strong_20_Emphasis"><text:span text:style-name="T104">s</text:span></text:span><text:span text:style-name="Strong_20_Emphasis"><text:span text:style-name="T103"> zones d’activités dans le département des Bouches-du Rhône </text:span></text:span><text:span text:style-name="Strong_20_Emphasis"><text:span text:style-name="T104">peut être consultée à cette adresse : </text:span></text:span><text:a xlink:type="simple" xlink:href="http://www.zonesactivites13.com/index.html" text:style-name="Internet_20_link" text:visited-style-name="Visited_20_Internet_20_Link"><text:span text:style-name="Strong_20_Emphasis"><text:span text:style-name="T40">http://www.zonesactivites13.com/index.html</text:span></text:span></text:a><text:span text:style-name="Strong_20_Emphasis"><text:span text:style-name="T139">. </text:span></text:span><text:span text:style-name="Strong_20_Emphasis"><text:span text:style-name="T104">Des cartes sont consultables par départements.</text:span></text:span></text:p>
      <text:p text:style-name="P44"><text:span text:style-name="Strong_20_Emphasis"><text:span text:style-name="T140"/></text:span></text:p>
      <text:p text:style-name="P45"><text:span text:style-name="Strong_20_Emphasis"><text:span text:style-name="T53">→ « Des travaux d’aménagement du carrefour de la Fossette ont débuté le 11 mars 2019 pour une durée de 10 mois, soit jusqu’en janvier 2020. Ces aménagements ont pour objectifs d’améliorer la sécurité de la traversée du carrefour et les conditions d’accessibilité à la ZIP de Fos-sur-Mer et de Port-St Louis. </text:span></text:span><text:span text:style-name="T25">La fin des travaux se rapprochent avec le passage à l’avant dernière phase. La phase 10 d’une durée de 3,5 semaines se déroulera du 24 octobre au 18 novembre 2019. Elle sera consacrée aux travaux de finitions localisés sur les </text:span><text:span text:style-name="T34">î</text:span><text:span text:style-name="T25">lots centraux, sur les trottoirs et sur les accotements avec la reconstitution des dispositifs de retenue. Les travaux seront réalisés en dehors des voies de circulation ». </text:span><text:span text:style-name="Strong_20_Emphasis"><text:span text:style-name="T53">De</text:span></text:span><text:span text:style-name="Strong_20_Emphasis"><text:span text:style-name="T107">s </text:span></text:span><text:span text:style-name="Strong_20_Emphasis"><text:span text:style-name="T53">informations sur les conditions de circulation sur toute la durée du chantier sont disponibles via</text:span></text:span><text:span text:style-name="Strong_20_Emphasis"><text:span text:style-name="T161"> </text:span></text:span><text:span text:style-name="Strong_20_Emphasis"><text:span text:style-name="T163">l</text:span></text:span><text:span text:style-name="Strong_20_Emphasis"><text:span text:style-name="T161">e site web de la DREAL PACA : </text:span></text:span><text:a xlink:type="simple" xlink:href="http://www.paca.developpement-durable.gouv.fr/" text:style-name="Internet_20_link" text:visited-style-name="Visited_20_Internet_20_Link"><text:span text:style-name="Strong_20_Emphasis">www.paca.developpement-durable.gouv.fr</text:span></text:a><text:span text:style-name="Strong_20_Emphasis"> </text:span><text:span text:style-name="Strong_20_Emphasis"><text:span text:style-name="T25">; </text:span></text:span><text:span text:style-name="Strong_20_Emphasis"><text:span text:style-name="T23">l</text:span></text:span><text:span text:style-name="Strong_20_Emphasis"><text:span text:style-name="T53">e site web de la DIRMED : </text:span></text:span></text:p>
      <text:p text:style-name="P45"><text:a xlink:type="simple" xlink:href="http://www.enroute.mediterranee.equipement.gouv.fr/" office:target-frame-name="_blank" xlink:show="new" text:style-name="Internet_20_link" text:visited-style-name="Visited_20_Internet_20_Link"><text:span text:style-name="Strong_20_Emphasis">www.enroute.mediterranee.equipement.gouv.fr</text:span></text:a><text:span text:style-name="Strong_20_Emphasis"><text:span text:style-name="T53">  </text:span></text:span></text:p>
      <table:table table:name="Tableau4" table:style-name="Tableau4">
        <table:table-column table:style-name="Tableau4.A"/>
        <table:table-row table:style-name="Tableau4.1">
          <table:table-cell table:style-name="Tableau4.A1" office:value-type="string">
            <text:p text:style-name="P14"><text:span text:style-name="T281">OBSERVATOIRE REGIONAL DES TRANSPORTS</text:span> </text:p>
            <text:p text:style-name="P48"><text:span text:style-name="Emphasis"><text:span text:style-name="T165">DE LA REGION </text:span></text:span><text:span text:style-name="Emphasis"><text:span text:style-name="T166">PACA </text:span></text:span><text:span text:style-name="Emphasis"><text:span text:style-name="T167">(ORT </text:span></text:span><text:span text:style-name="Emphasis"><text:span text:style-name="T168">PACA</text:span></text:span><text:span text:style-name="Emphasis"><text:span text:style-name="T167">) </text:span></text:span></text:p>
          </table:table-cell>
        </table:table-row>
      </table:table>
      <text:p text:style-name="P47"><text:span text:style-name="Strong_20_Emphasis"><text:span text:style-name="T141"/></text:span></text:p>
      <text:p text:style-name="P30"><text:span text:style-name="Strong_20_Emphasis"><text:span text:style-name="T116">►</text:span></text:span><text:span text:style-name="Strong_20_Emphasis"><text:span text:style-name="T117">Vous pouvez consulter </text:span></text:span><text:span text:style-name="Strong_20_Emphasis"><text:span text:style-name="T119">les </text:span></text:span><text:span text:style-name="Strong_20_Emphasis"><text:span text:style-name="T117">journa</text:span></text:span><text:span text:style-name="Strong_20_Emphasis"><text:span text:style-name="T119">ux </text:span></text:span><text:span text:style-name="Strong_20_Emphasis"><text:span text:style-name="T117">des transports élaboré</text:span></text:span><text:span text:style-name="Strong_20_Emphasis"><text:span text:style-name="T119">s</text:span></text:span><text:span text:style-name="Strong_20_Emphasis"><text:span text:style-name="T117"> par l’ORT PACA. </text:span></text:span><text:span text:style-name="Strong_20_Emphasis"><text:span text:style-name="T119">L</text:span></text:span><text:span text:style-name="Strong_20_Emphasis"><text:span text:style-name="T117">e dernier journal est paru en septembre </text:span></text:span><text:span text:style-name="Strong_20_Emphasis"><text:span text:style-name="T118">2019. </text:span></text:span></text:p>
      <text:p text:style-name="P30"><text:span text:style-name="Strong_20_Emphasis"><text:span text:style-name="T117"/></text:span></text:p>
      <text:p text:style-name="P114"><text:span text:style-name="Strong_20_Emphasis"><text:span text:style-name="T127">Dans le journal de septembre 2019, les titres suivants sont traités : </text:span></text:span></text:p>
      <text:list xml:id="list404446" text:style-name="L1">
        <text:list-item>
          <text:p text:style-name="P117"><text:span text:style-name="Strong_20_Emphasis"><text:span text:style-name="T127"><text:s/>Transports : nouveau record de passagers aériens. </text:span></text:span></text:p>
        </text:list-item>
        <text:list-item>
          <text:p text:style-name="P117"><text:span text:style-name="Strong_20_Emphasis"><text:span text:style-name="T127"><text:s/>Immatriculations neuves de 2014 à 2018 : des ventes de véhicules « propres »survoltées. </text:span></text:span></text:p>
        </text:list-item>
        <text:list-item>
          <text:p text:style-name="P117"><text:span text:style-name="Strong_20_Emphasis"><text:span text:style-name="T127"><text:s/>Ateliers régionaux de la logistique.</text:span></text:span></text:p>
        </text:list-item>
        <text:list-item>
          <text:p text:style-name="P117"><text:span text:style-name="Strong_20_Emphasis"><text:span text:style-name="T127"><text:s/>Contrôle du respect des règles de transport des artifices de divertissement. </text:span></text:span></text:p>
        </text:list-item>
        <text:list-item>
          <text:p text:style-name="P117"><text:span text:style-name="Strong_20_Emphasis"><text:span text:style-name="T127"><text:s/>Plan d’urgence transports lors des épisodes de pollution de l’air dans les Bouches-du Rhône.</text:span></text:span></text:p>
        </text:list-item>
        <text:list-item>
          <text:p text:style-name="P117"><text:span text:style-name="Strong_20_Emphasis"><text:span text:style-name="T127"><text:s/>Episodes de pollution dans les Bouches-du Rhône. </text:span></text:span></text:p>
        </text:list-item>
        <text:list-item>
          <text:p text:style-name="P117"><text:span text:style-name="Strong_20_Emphasis"><text:span text:style-name="T127"><text:s/>Opérations de contrôle des autocars Marocains reliant l’Italie au Maroc.</text:span></text:span></text:p>
        </text:list-item>
        <text:list-item>
          <text:p text:style-name="P118"><text:span text:style-name="Strong_20_Emphasis"><text:span text:style-name="T127"><text:s/>Revue d’actualités juillet août 2019.</text:span></text:span></text:p>
        </text:list-item>
      </text:list>
      <text:p text:style-name="P119"><text:span text:style-name="Strong_20_Emphasis"><text:span text:style-name="T127"/></text:span></text:p>
      <text:p text:style-name="P119"><text:span text:style-name="Strong_20_Emphasis"><text:span text:style-name="T128">Vous pouvez trouver ces informations à cette adresse : </text:span></text:span><text:a xlink:type="simple" xlink:href="http://www.ort-paca.fr/" text:style-name="Internet_20_link" text:visited-style-name="Visited_20_Internet_20_Link"><text:span text:style-name="Strong_20_Emphasis">www.ort-paca.fr</text:span></text:a><text:span text:style-name="Strong_20_Emphasis"><text:span text:style-name="T128">. </text:span></text:span></text:p>
      <text:p text:style-name="P119"><text:span text:style-name="Strong_20_Emphasis"><text:span text:style-name="T138"/></text:span></text:p>
      <text:p text:style-name="P115"><text:span text:style-name="Strong_20_Emphasis"><text:span text:style-name="T119">L</text:span></text:span><text:span text:style-name="Strong_20_Emphasis"><text:span text:style-name="T117">e prochain </text:span></text:span><text:span text:style-name="Strong_20_Emphasis"><text:span text:style-name="T119">journal </text:span></text:span><text:span text:style-name="Strong_20_Emphasis"><text:span text:style-name="T117">paraîtra en décembre </text:span></text:span><text:span text:style-name="Strong_20_Emphasis"><text:span text:style-name="T118">2019</text:span></text:span><text:span text:style-name="Strong_20_Emphasis"><text:span text:style-name="T117">. </text:span></text:span></text:p>
      <text:p text:style-name="P119"><text:span text:style-name="Strong_20_Emphasis"><text:span text:style-name="T138"/></text:span></text:p>
      <text:p text:style-name="P25"><text:span text:style-name="Strong_20_Emphasis"><text:span text:style-name="T136">►</text:span></text:span><text:span text:style-name="Strong_20_Emphasis"><text:span text:style-name="T119">Un</text:span></text:span><text:span text:style-name="Strong_20_Emphasis"><text:span text:style-name="T137"> </text:span></text:span><text:span text:style-name="Strong_20_Emphasis"><text:span text:style-name="T59">colloque </text:span></text:span><text:span text:style-name="Strong_20_Emphasis"><text:span text:style-name="T75">va être organisé par l</text:span></text:span><text:span text:style-name="Strong_20_Emphasis"><text:span text:style-name="T59">’ORT PACA</text:span></text:span><text:span text:style-name="Strong_20_Emphasis"><text:span text:style-name="T58"> </text:span></text:span><text:span text:style-name="Strong_20_Emphasis"><text:span text:style-name="T62">le 10</text:span></text:span><text:span text:style-name="Strong_20_Emphasis"><text:span text:style-name="T58"> décembre 2019. Vous pourrez </text:span></text:span><text:span text:style-name="Police_20_par_20_défaut"><text:span text:style-name="T58">consulter le programme de ce colloque </text:span></text:span><text:span text:style-name="Police_20_par_20_défaut"><text:span text:style-name="T62">sur le site de l’ORT PAC</text:span></text:span><text:span text:style-name="Police_20_par_20_défaut"><text:span text:style-name="T75">A ainsi que d’autres </text:span></text:span><text:span text:style-name="Strong_20_Emphasis"><text:span text:style-name="T118">in</text:span></text:span><text:span text:style-name="Police_20_par_20_défaut"><text:span text:style-name="T62">formations : </text:span></text:span><text:a xlink:type="simple" xlink:href="http://www.ort-paca.fr/" text:style-name="Internet_20_link" text:visited-style-name="Visited_20_Internet_20_Link"><text:span text:style-name="Police_20_par_20_défaut"><text:span text:style-name="T39">www.ort-paca.fr</text:span></text:span></text:a><text:span text:style-name="Police_20_par_20_défaut"><text:span text:style-name="T162">. </text:span></text:span></text:p>
      <table:table table:name="Tableau7" table:style-name="Tableau7">
        <table:table-column table:style-name="Tableau7.A"/>
        <table:table-row>
          <table:table-cell table:style-name="Tableau7.A1" office:value-type="string">
            <text:p text:style-name="P100"><text:span text:style-name="T288">I</text:span>NNOVATION </text:p>
          </table:table-cell>
        </table:table-row>
      </table:table>
      <text:p text:style-name="P24"><text:span text:style-name="Strong_20_Emphasis"><text:span text:style-name="T257"/></text:span></text:p>
      <text:p text:style-name="P24"><text:span text:style-name="Strong_20_Emphasis"><text:span text:style-name="T257">A</text:span></text:span><text:span text:style-name="Strong_20_Emphasis"><text:span text:style-name="T258">ctualités </text:span></text:span><text:span text:style-name="Strong_20_Emphasis"><text:span text:style-name="T259">techniques et ré</text:span></text:span><text:span text:style-name="Strong_20_Emphasis"><text:span text:style-name="T258">g</text:span></text:span><text:span text:style-name="Strong_20_Emphasis"><text:span text:style-name="T259">lementaires </text:span></text:span><text:span text:style-name="Strong_20_Emphasis"><text:span text:style-name="T260">nationales</text:span></text:span></text:p>
      <text:p text:style-name="P94"><text:span text:style-name="Strong_20_Emphasis"><text:span text:style-name="T130">→</text:span></text:span><text:span text:style-name="Strong_20_Emphasis"><text:span text:style-name="T53"> « </text:span></text:span><text:span text:style-name="Strong_20_Emphasis"><text:span text:style-name="T81">Depuis le </text:span></text:span><text:span text:style-name="Strong_20_Emphasis"><text:span text:style-name="T53">19 juin </text:span></text:span><text:span text:style-name="Strong_20_Emphasis"><text:span text:style-name="T81">2019</text:span></text:span><text:span text:style-name="Strong_20_Emphasis"><text:span text:style-name="T53">, pour leur trajet quotidien, les utilisateurs de l’appli</text:span></text:span><text:span text:style-name="Strong_20_Emphasis"><text:span text:style-name="T98">cation </text:span></text:span><text:span text:style-name="Strong_20_Emphasis"><text:span text:style-name="T81">mobile </text:span></text:span><text:span text:style-name="Strong_20_Emphasis"><text:span text:style-name="T53">SNCF </text:span></text:span><text:span text:style-name="Strong_20_Emphasis"><text:span text:style-name="T81">MaaS </text:span></text:span><text:span text:style-name="Strong_20_Emphasis"><text:span text:style-name="T53">p</text:span></text:span><text:span text:style-name="Strong_20_Emphasis"><text:span text:style-name="T81">euvent </text:span></text:span><text:span text:style-name="Strong_20_Emphasis"><text:span text:style-name="T53">connaître les horaires des trains sur courtes distances et s’informer sur les aléas de circulation ». </text:span></text:span></text:p>
      <text:p text:style-name="P94"><text:span text:style-name="Strong_20_Emphasis"><text:span text:style-name="T53">« </text:span></text:span><text:span text:style-name="Strong_20_Emphasis"><text:span text:style-name="T81">Il</text:span></text:span><text:span text:style-name="Strong_20_Emphasis"><text:span text:style-name="T98">s</text:span></text:span><text:span text:style-name="Strong_20_Emphasis"><text:span text:style-name="T53"> pourront réserver et payer un VTC, taxi, et d’ici la fin de l’année, acheter et valider des tickets de transport public dans tout le territoire ». </text:span></text:span></text:p>
      <text:p text:style-name="P95"><text:span text:style-name="Strong_20_Emphasis"><text:span text:style-name="T53">« </text:span></text:span><text:span text:style-name="Strong_20_Emphasis"><text:span text:style-name="T81">Les </text:span></text:span><text:span text:style-name="Strong_20_Emphasis"><text:span text:style-name="T105">M</text:span></text:span><text:span text:style-name="Strong_20_Emphasis"><text:span text:style-name="T81">étropoles telles que </text:span></text:span><text:span text:style-name="Strong_20_Emphasis"><text:span text:style-name="T53">Saint-Etienne, Mulhouse, Lyon, Annemasse, Rouen, Grenoble, Dijon </text:span></text:span><text:span text:style-name="Strong_20_Emphasis"><text:span text:style-name="T81">l</text:span></text:span><text:span text:style-name="Strong_20_Emphasis"><text:span text:style-name="T80">ancent des </text:span></text:span><text:span text:style-name="Strong_20_Emphasis"><text:span text:style-name="T53">initiatives </text:span></text:span><text:span text:style-name="Strong_20_Emphasis"><text:span text:style-name="T80">concernant </text:span></text:span><text:span text:style-name="Strong_20_Emphasis"><text:span text:style-name="T53">leur application mobile MaaS » : </text:span></text:span></text:p>
      <text:p text:style-name="P95"><text:a xlink:type="simple" xlink:href="https://www.sncf.com/sites/default/files/press_release/CP_NR_Assistant_180619.pdf" text:style-name="Internet_20_link" text:visited-style-name="Visited_20_Internet_20_Link"><text:span text:style-name="Strong_20_Emphasis"><text:span text:style-name="T283">https://www.sncf.com/sites/default/files/press_release/CP_NR_Assistant_180619.pdf</text:span></text:span></text:a><text:span text:style-name="Strong_20_Emphasis"><text:span text:style-name="T53">. </text:span></text:span></text:p>
      <text:p text:style-name="P34"><text:span text:style-name="Strong_20_Emphasis"><text:span text:style-name="T53"/></text:span></text:p>
      <text:p text:style-name="P91"><text:span text:style-name="Strong_20_Emphasis"><text:span text:style-name="T53">→ « </text:span></text:span><text:span text:style-name="Strong_20_Emphasis"><text:span text:style-name="T67">L’ADEME a lancé un appel à projet </text:span></text:span><text:span text:style-name="Strong_20_Emphasis"><text:span text:style-name="T53"><text:s/></text:span></text:span><text:bookmark text:name="z_contenu_puc_adx_details_p_titre"/><text:span text:style-name="Strong_20_Emphasis"><text:span text:style-name="T53">« Infrastructures de Recharge pour Véhicules Electriques dans les Zones Non Interconnectées ». « </text:span></text:span><text:span text:style-name="Strong_20_Emphasis"><text:span text:style-name="T86">Cet appel à projet </text:span></text:span><text:span text:style-name="Strong_20_Emphasis"><text:span text:style-name="T53">vise à financer des projets de solutions de recharge pour véhicules électriques alimentés en électricité d’origine renouvelable et impactant très faiblement le réseau électrique local ». « </text:span></text:span><text:span text:style-name="Strong_20_Emphasis"><text:span text:style-name="T72">Il </text:span></text:span><text:span text:style-name="Strong_20_Emphasis"><text:span text:style-name="T67">s</text:span></text:span><text:span text:style-name="Strong_20_Emphasis"><text:span text:style-name="T53">’inscrit dans la continuité des dispositifs de « Déploiement d’infrastructures de recharge pour les véhicules hybrides et électriques » du programme des Investissements d’Avenir : </text:span></text:span><text:a xlink:type="simple" xlink:href="https://appels/" text:style-name="Internet_20_link" text:visited-style-name="Visited_20_Internet_20_Link"><text:span text:style-name="Strong_20_Emphasis">https://appels</text:span></text:a><text:a xlink:type="simple" xlink:href="https://appelsaprojets.ademe.fr/aap/IRVE%20ZNI2018-108" text:style-name="Internet_20_link" text:visited-style-name="Visited_20_Internet_20_Link"><text:span text:style-name="Strong_20_Emphasis"> aprojets.ademe.fr/aap/IRVE%20ZNI2018-</text:span></text:a><text:a xlink:type="simple" xlink:href="https://appelsaprojets.ademe.fr/aap/IRVE%20ZNI2018-108" text:style-name="Internet_20_link" text:visited-style-name="Visited_20_Internet_20_Link"><text:span text:style-name="Strong_20_Emphasis"><text:span text:style-name="T95">1</text:span></text:span></text:a><text:a xlink:type="simple" xlink:href="https://appelsaprojets.ademe.fr/aap/IRVE%20ZNI2018-108" text:style-name="Internet_20_link" text:visited-style-name="Visited_20_Internet_20_Link"><text:span text:style-name="Strong_20_Emphasis"><text:span text:style-name="T79">0</text:span></text:span></text:a><text:a xlink:type="simple" xlink:href="https://appelsaprojets.ademe.fr/aap/IRVE%20ZNI2018-108" text:style-name="Internet_20_link" text:visited-style-name="Visited_20_Internet_20_Link"><text:span text:style-name="Strong_20_Emphasis"><text:span text:style-name="T112">8</text:span></text:span></text:a><text:span text:style-name="Strong_20_Emphasis"><text:span text:style-name="T112"> <text:s text:c="2"/></text:span></text:span><text:span text:style-name="Strong_20_Emphasis"><text:span text:style-name="T95"><text:s/></text:span></text:span></text:p>
      <text:p text:style-name="P92"><text:span text:style-name="Strong_20_Emphasis"><text:span text:style-name="T160"/></text:span></text:p>
      <text:p text:style-name="P56"><text:span text:style-name="Strong_20_Emphasis"><text:span text:style-name="T155">→ </text:span></text:span><text:span text:style-name="Strong_20_Emphasis"><text:span text:style-name="T159">L’innovation passe par les données. Vous pouvez consulter des données à cette adresse : </text:span></text:span><text:a xlink:type="simple" xlink:href="http://www.data.gouv.fr/" text:style-name="Internet_20_link" text:visited-style-name="Visited_20_Internet_20_Link"><text:span text:style-name="Strong_20_Emphasis">www.data.gouv.fr</text:span></text:a><text:span text:style-name="Strong_20_Emphasis"><text:span text:style-name="T159">. </text:span></text:span></text:p>
      <text:p text:style-name="P56"><text:span text:style-name="Strong_20_Emphasis"><text:span text:style-name="T159"/></text:span></text:p>
      <text:p text:style-name="P92"><text:span text:style-name="T95"><text:s/></text:span><text:span text:style-name="Strong_20_Emphasis"><text:span text:style-name="T261">A</text:span></text:span><text:span text:style-name="Strong_20_Emphasis"><text:span text:style-name="T258">ctualités </text:span></text:span><text:span text:style-name="Strong_20_Emphasis"><text:span text:style-name="T259">techniques et ré</text:span></text:span><text:span text:style-name="Strong_20_Emphasis"><text:span text:style-name="T258">g</text:span></text:span><text:span text:style-name="Strong_20_Emphasis"><text:span text:style-name="T259">lementaires régionales</text:span></text:span></text:p>
      <text:p text:style-name="P108"><text:span text:style-name="Strong_20_Emphasis"><text:span text:style-name="T53">→ </text:span></text:span><text:span text:style-name="Strong_20_Emphasis"><text:span text:style-name="T81">Concernant le MaaS, </text:span></text:span><text:span text:style-name="Strong_20_Emphasis"><text:span text:style-name="T53">« </text:span></text:span><text:span text:style-name="Strong_20_Emphasis"><text:span text:style-name="T81">l</text:span></text:span><text:span text:style-name="Strong_20_Emphasis"><text:span text:style-name="T53">a </text:span></text:span><text:span text:style-name="Strong_20_Emphasis"><text:span text:style-name="T114">M</text:span></text:span><text:span text:style-name="Strong_20_Emphasis"><text:span text:style-name="T53">étropole Aix-Marseille-Provence </text:span></text:span><text:span text:style-name="Strong_20_Emphasis"><text:span text:style-name="T81">a</text:span></text:span><text:span text:style-name="Strong_20_Emphasis"><text:span text:style-name="T53"> attribu</text:span></text:span><text:span text:style-name="Strong_20_Emphasis"><text:span text:style-name="T81">é</text:span></text:span><text:span text:style-name="Strong_20_Emphasis"><text:span text:style-name="T53"> à Cityway, la filiale numérique de l’opérateur Transdev, les deux premiers lots de son appel d’offres sur le service MaaS ».</text:span></text:span></text:p>
      <text:p text:style-name="P108"><text:a xlink:type="simple" xlink:href="https://www.transdev.com/fr/" text:style-name="Internet_20_link" text:visited-style-name="Visited_20_Internet_20_Link"><text:span text:style-name="Strong_20_Emphasis">https://www.transdev.com/fr/</text:span></text:a><text:span text:style-name="Strong_20_Emphasis"><text:span text:style-name="T53">. </text:span></text:span></text:p>
      <text:p text:style-name="P35"><text:span text:style-name="Strong_20_Emphasis"><text:span text:style-name="T53"/></text:span></text:p>
      <table:table table:name="Tableau8" table:style-name="Tableau8">
        <table:table-column table:style-name="Tableau8.A"/>
        <table:table-row>
          <table:table-cell table:style-name="Tableau8.A1" office:value-type="string">
            <text:p text:style-name="P46"><text:span text:style-name="Strong_20_Emphasis"><text:span text:style-name="T282">Qualité de l’air/climat </text:span></text:span></text:p>
          </table:table-cell>
        </table:table-row>
      </table:table>
      <text:p text:style-name="P33"><text:span text:style-name="Strong_20_Emphasis"><text:span text:style-name="T53"/></text:span></text:p>
      <text:p text:style-name="P33"><text:span text:style-name="Strong_20_Emphasis"><text:span text:style-name="T257">A</text:span></text:span><text:span text:style-name="Strong_20_Emphasis"><text:span text:style-name="T258">ctualités </text:span></text:span><text:span text:style-name="Strong_20_Emphasis"><text:span text:style-name="T259">techniques et ré</text:span></text:span><text:span text:style-name="Strong_20_Emphasis"><text:span text:style-name="T258">g</text:span></text:span><text:span text:style-name="Strong_20_Emphasis"><text:span text:style-name="T259">lementaires </text:span></text:span><text:span text:style-name="Strong_20_Emphasis"><text:span text:style-name="T260">nationales</text:span></text:span></text:p>
      <text:p text:style-name="P105"><text:span text:style-name="Strong_20_Emphasis"><text:span text:style-name="T53">→ « </text:span></text:span><text:span text:style-name="Strong_20_Emphasis"><text:span text:style-name="T123">L</text:span></text:span><text:span text:style-name="Strong_20_Emphasis"><text:span text:style-name="T122">e </text:span></text:span><text:span text:style-name="Strong_20_Emphasis"><text:span text:style-name="T120">conseil constitutionnel </text:span></text:span><text:span text:style-name="Strong_20_Emphasis"><text:span text:style-name="T122">a été saisi le </text:span></text:span><text:span text:style-name="Strong_20_Emphasis"><text:span text:style-name="T120">10 octobre 2019 par plus de soixante sénateurs </text:span></text:span><text:span text:style-name="Strong_20_Emphasis"><text:span text:style-name="T123">sur </text:span></text:span><text:span text:style-name="Strong_20_Emphasis"><text:span text:style-name="T91">le p</text:span></text:span><text:span text:style-name="Strong_20_Emphasis"><text:span text:style-name="T120">rojet de loi </text:span></text:span><text:span text:style-name="Strong_20_Emphasis"><text:span text:style-name="T121">relatif à l’é</text:span></text:span><text:span text:style-name="Strong_20_Emphasis"><text:span text:style-name="T120">nergi</text:span></text:span><text:span text:style-name="Strong_20_Emphasis"><text:span text:style-name="T121">e et au </text:span></text:span><text:span text:style-name="Strong_20_Emphasis"><text:span text:style-name="T120">Climat, en application de l'article 61 alinéa 2 de la Constitution ». » </text:span></text:span><text:span text:style-name="Strong_20_Emphasis"><text:span text:style-name="T121">Le texte a été adopté par le Sénat</text:span></text:span><text:span text:style-name="Strong_20_Emphasis"><text:span text:style-name="T120"> </text:span></text:span><text:span text:style-name="Strong_20_Emphasis"><text:span text:style-name="T121">le 26 septembre 2019 ». « Une commission mixte paritaire a été réunie » : </text:span></text:span><text:a xlink:type="simple" xlink:href="http://www.senat.fr/" text:style-name="Internet_20_link" text:visited-style-name="Visited_20_Internet_20_Link"><text:span text:style-name="Strong_20_Emphasis"><text:span text:style-name="T283">www.senat.fr</text:span></text:span></text:a><text:span text:style-name="Strong_20_Emphasis"><text:span text:style-name="T121">.</text:span></text:span></text:p>
      <text:p text:style-name="P112"><text:span text:style-name="Strong_20_Emphasis"><text:span text:style-name="T181">L’article 61 </text:span></text:span><text:span text:style-name="Strong_20_Emphasis"><text:span text:style-name="T182">de la Constitution </text:span></text:span><text:span text:style-name="Strong_20_Emphasis"><text:span text:style-name="T181">stipule que : </text:span></text:span></text:p>
      <text:p text:style-name="P112"><text:span text:style-name="Strong_20_Emphasis"><text:span text:style-name="T182">- Alinéa 1 : </text:span></text:span><text:span text:style-name="Strong_20_Emphasis"><text:span text:style-name="T121">« </text:span></text:span><text:span text:style-name="Strong_20_Emphasis"><text:span text:style-name="T182">l</text:span></text:span><text:span text:style-name="Strong_20_Emphasis"><text:span text:style-name="T121">es lois organiques, avant leur promulgation, les propositions de loi mentionnées à </text:span></text:span><text:span text:style-name="Strong_20_Emphasis"><text:span text:style-name="T181">l’article 11 </text:span></text:span><text:span text:style-name="Strong_20_Emphasis"><text:span text:style-name="T121">avant qu'elles ne soient soumises au référendum, et les règlements des assemblées parlementaires, avant leur mise en application, doivent être soumis au Conseil constitutionnel, qui se prononce sur leur conformité à la Constitution ». </text:span></text:span></text:p>
      <text:p text:style-name="P113"><text:span text:style-name="Strong_20_Emphasis"><text:span text:style-name="T182">- Alinéa 2 : </text:span></text:span><text:span text:style-name="Strong_20_Emphasis"><text:span text:style-name="T121">« </text:span></text:span><text:span text:style-name="Strong_20_Emphasis"><text:span text:style-name="T182">a</text:span></text:span><text:span text:style-name="T25">ux mêmes fins, les lois peuvent être déférées au Conseil constitutionnel, avant leur promulgation, par le Président de la République, le Premier ministre, le Président de l'Assemblée nationale, le Président du Sénat ou soixante députés ou soixante sénateurs ». </text:span></text:p>
      <text:p text:style-name="P113"><text:span text:style-name="T25">« Dans les cas prévus aux deux alinéas précédents, le Conseil constitutionnel doit statuer dans le délai d'un mois. Toutefois, à la demande du Gouvernement, s'il y a urgence, ce délai est ramené à huit jours ». </text:span></text:p>
      <text:p text:style-name="P113"><text:span text:style-name="T25">« Dans ces mêmes cas, la saisine du Conseil constitutionnel suspend le délai de promulgation ».</text:span></text:p>
      <text:p text:style-name="P38"><text:span text:style-name="Strong_20_Emphasis"><text:span text:style-name="T53"/></text:span></text:p>
      <text:p text:style-name="P107"><text:span text:style-name="Strong_20_Emphasis"><text:span text:style-name="T53">→ </text:span></text:span><text:span text:style-name="Strong_20_Emphasis"><text:span text:style-name="T113">Sont parus au journal officiel : </text:span></text:span></text:p>
      <text:p text:style-name="P110"><text:span text:style-name="Strong_20_Emphasis"><text:span text:style-name="T113">- « l</text:span></text:span><text:span text:style-name="Strong_20_Emphasis"><text:span text:style-name="T69">’ordonnance </text:span></text:span><text:span text:style-name="Strong_20_Emphasis"><text:span text:style-name="T53">n° 2019-1034 du 9 octobre 2019 relative au système d'échange de quotas d'émissions de gaz à effet de serre (2021-2030) », </text:span></text:span></text:p>
      <text:p text:style-name="P110"><text:span text:style-name="Strong_20_Emphasis"><text:span text:style-name="T53">- « </text:span></text:span><text:span text:style-name="Strong_20_Emphasis"><text:span text:style-name="T113">l</text:span></text:span><text:span text:style-name="Strong_20_Emphasis"><text:span text:style-name="T68">e d</text:span></text:span><text:span text:style-name="Strong_20_Emphasis"><text:span text:style-name="T53">écret n° 2019-1035 du 9 octobre 2019 relatif au système d'échange de quotas d'émission de gaz à effet de serre (2021-2030) », </text:span></text:span></text:p>
      <text:p text:style-name="P110"><text:span text:style-name="Strong_20_Emphasis"><text:span text:style-name="T113">- « l</text:span></text:span><text:span text:style-name="Strong_20_Emphasis"><text:span text:style-name="T76">e rapport </text:span></text:span><text:span text:style-name="Strong_20_Emphasis"><text:span text:style-name="T53">au Président de la République de l'ordonnance n° 2019-1034 du 9 octobre 2019 relative au système d'échange de quotas d'émissions de gaz à effet de serre (2021-2030</text:span></text:span><text:span text:style-name="Strong_20_Emphasis"><text:span text:style-name="T76">) » :</text:span></text:span></text:p>
      <text:p text:style-name="P110"><text:a xlink:type="simple" xlink:href="http://www.legifrance.gouv.fr/" text:style-name="Internet_20_link" text:visited-style-name="Visited_20_Internet_20_Link"><text:span text:style-name="Strong_20_Emphasis">www.legifrance.gouv.fr</text:span></text:a><text:span text:style-name="Strong_20_Emphasis"><text:span text:style-name="T113">. </text:span></text:span><text:span text:style-name="Strong_20_Emphasis"><text:span text:style-name="T76"><text:s/></text:span></text:span></text:p>
      <text:p text:style-name="P38"><text:span text:style-name="Strong_20_Emphasis"><text:span text:style-name="T53"/></text:span></text:p>
      <text:p text:style-name="P39"><text:span text:style-name="Strong_20_Emphasis"><text:span text:style-name="T53">«</text:span></text:span><text:span text:style-name="Strong_20_Emphasis"><text:span text:style-name="T113">L’</text:span></text:span><text:span text:style-name="Strong_20_Emphasis"><text:span text:style-name="T53">ordonnance prévoit les dispositions nécessaires pour mettre en œuvre la nouvelle procédure d’allocation des quotas gratuits, pour permettre à l’autorité administrative d’annuler des quotas lors de la fermeture d’une centrale électrique et pour tirer les conséquences des évolutions introduites par la directive sur les unités soumises au système d’échange ». « </text:span></text:span><text:span text:style-name="Strong_20_Emphasis"><text:span text:style-name="T92">Elle a été présentée en Conseil des ministres en octobre 2019 » : </text:span></text:span><text:a xlink:type="simple" xlink:href="https://www.gouvernement.fr/conseil-des-ministres/2019-10-09/systeme-d-echange-de-quotas-d-emissions-de-gaz-a-effet-de-se" text:style-name="Internet_20_link" text:visited-style-name="Visited_20_Internet_20_Link"><text:span text:style-name="Strong_20_Emphasis"><text:span text:style-name="T283">https://www.gouvernement.fr/conseil-des-ministres/2019-10-09/systeme-d-echange-de-quotas-d-emissions-de-gaz-a-effet-de-se</text:span></text:span></text:a><text:span text:style-name="Strong_20_Emphasis"><text:span text:style-name="T53"> </text:span></text:span></text:p>
      <text:p text:style-name="P39"><text:span text:style-name="Strong_20_Emphasis"><text:span text:style-name="T53"/></text:span></text:p>
      <text:p text:style-name="P40"><text:span text:style-name="Strong_20_Emphasis"><text:span text:style-name="T53">« </text:span></text:span><text:span text:style-name="Strong_20_Emphasis"><text:span text:style-name="T73">L</text:span></text:span><text:span text:style-name="Strong_20_Emphasis"><text:span text:style-name="T68">e</text:span></text:span><text:span text:style-name="Strong_20_Emphasis"><text:span text:style-name="T53"> décret fixe </text:span></text:span><text:span text:style-name="Strong_20_Emphasis"><text:span text:style-name="T73">notamment </text:span></text:span><text:span text:style-name="Strong_20_Emphasis"><text:span text:style-name="T53">les règles rendues nécessaires par l'application, en Europe, du nouveau système d'échange de quotas d'émission de gaz à effet de serre </text:span></text:span><text:span text:style-name="Strong_20_Emphasis"><text:span text:style-name="T73">sur </text:span></text:span><text:span text:style-name="Strong_20_Emphasis"><text:span text:style-name="T53">la période 2021-2030. Les entreprises doivent se soumettre à une collecte des données pour déterminer leurs niveaux d'activité historique et pour pouvoir réviser les référentiels :</text:span></text:span><text:a xlink:type="simple" xlink:href="https://www.legifrance.gouv.fr/" text:style-name="Internet_20_link" text:visited-style-name="Visited_20_Internet_20_Link"><text:span text:style-name="Strong_20_Emphasis"><text:span text:style-name="T38">https://www.legifrance.gouv.fr/</text:span></text:span></text:a><text:span text:style-name="Strong_20_Emphasis"><text:span text:style-name="T161">.</text:span></text:span><text:span text:style-name="Strong_20_Emphasis"><text:span text:style-name="T53"> </text:span></text:span></text:p>
      <text:p text:style-name="P36"><text:span text:style-name="Strong_20_Emphasis"><text:span text:style-name="T53"/></text:span></text:p>
      <text:p text:style-name="P36"><text:span text:style-name="Strong_20_Emphasis"><text:span text:style-name="T53">→ « </text:span></text:span><text:span text:style-name="Strong_20_Emphasis"><text:span text:style-name="T63">Le comité de gouvernance de la </text:span></text:span><text:span text:style-name="Strong_20_Emphasis"><text:span text:style-name="T73">C</text:span></text:span><text:span text:style-name="Strong_20_Emphasis"><text:span text:style-name="T63">onvention citoyenne pour la </text:span></text:span><text:span text:style-name="Strong_20_Emphasis"><text:span text:style-name="T114">T</text:span></text:span><text:span text:style-name="Strong_20_Emphasis"><text:span text:style-name="T63">ransition écologique a été installé par </text:span></text:span><text:span text:style-name="Strong_20_Emphasis"><text:span text:style-name="T73"><text:s/></text:span></text:span><text:span text:style-name="Strong_20_Emphasis"><text:span text:style-name="T63">les ministres en charge de ce</text:span></text:span><text:span text:style-name="Strong_20_Emphasis"><text:span text:style-name="T73">tte thématique</text:span></text:span><text:span text:style-name="Strong_20_Emphasis"><text:span text:style-name="T63">» : </text:span></text:span><text:a xlink:type="simple" xlink:href="https://www.lecese.fr/content/patrick-bernasconi-et-francois-de-rugy-installent-le-comite-de-gouvernance-de-la-convention-citoyenne-pour-la-transition" text:style-name="Internet_20_link" text:visited-style-name="Visited_20_Internet_20_Link"><text:span text:style-name="Strong_20_Emphasis"><text:span text:style-name="T13">https://www.lecese.fr/content/patrick-bernasconi-et-francois-de-rugy-installent-le-comite-de-gouvernance-de-la-convention-citoyenne-pour-la-transition</text:span></text:span></text:a><text:span text:style-name="Strong_20_Emphasis"><text:span text:style-name="T53">. «</text:span></text:span><text:span text:style-name="Strong_20_Emphasis"><text:span text:style-name="T63">150 citoyens </text:span></text:span><text:span text:style-name="Strong_20_Emphasis"><text:span text:style-name="T73">o</text:span></text:span><text:span text:style-name="Strong_20_Emphasis"><text:span text:style-name="T63">nt été tirés au sort pour participer </text:span></text:span><text:span text:style-name="Strong_20_Emphasis"><text:span text:style-name="T64">en faisant </text:span></text:span><text:span text:style-name="Strong_20_Emphasis"><text:span text:style-name="T63">des propositions concrètes en faveur de l'environnement et de la transition écologique ». </text:span></text:span></text:p>
      <text:p text:style-name="P37"><text:span text:style-name="Strong_20_Emphasis"><text:span text:style-name="T53"/></text:span></text:p>
      <text:p text:style-name="P57"><text:span text:style-name="Strong_20_Emphasis"><text:span text:style-name="T53"/></text:span></text:p>
      <text:p text:style-name="P57"><text:span text:style-name="Strong_20_Emphasis"><text:span text:style-name="T53"/></text:span></text:p>
      <text:p text:style-name="P57"><text:span text:style-name="Strong_20_Emphasis"><text:span text:style-name="T53"/></text:span></text:p>
      <text:p text:style-name="P57"><text:soft-page-break/><text:span text:style-name="Strong_20_Emphasis"><text:span text:style-name="T53">→ </text:span></text:span><text:span text:style-name="Strong_20_Emphasis"><text:span text:style-name="T106">Vous pouvez consulter des documents sur les politiques publiques conduites en matière d’émissions des véhicules à très faibles émissions à cette adresse : </text:span></text:span></text:p>
      <text:p text:style-name="P57"><text:a xlink:type="simple" xlink:href="https://www.strategie.gouv.fr/sites/strategie.gouv.fr/files/atoms/files/fs-na78-2019-emissions-voitures-meilhan-20juin-bat.pdf" text:style-name="Internet_20_link" text:visited-style-name="Visited_20_Internet_20_Link"><text:span text:style-name="Strong_20_Emphasis">https://www.strategie.gouv.fr/sites/strategie.gouv.fr/files/atoms/files/fs-na78-2019-emissions-voitures-meilhan-20juin-bat.pdf</text:span></text:a><text:span text:style-name="Strong_20_Emphasis"><text:span text:style-name="T257">. </text:span></text:span></text:p>
      <text:p text:style-name="P51"><text:span text:style-name="Strong_20_Emphasis"><text:span text:style-name="T257"/></text:span></text:p>
      <text:p text:style-name="P51"><text:span text:style-name="Strong_20_Emphasis"><text:span text:style-name="T257">A</text:span></text:span><text:span text:style-name="Strong_20_Emphasis"><text:span text:style-name="T258">ctualités </text:span></text:span><text:span text:style-name="Strong_20_Emphasis"><text:span text:style-name="T259">techniques et ré</text:span></text:span><text:span text:style-name="Strong_20_Emphasis"><text:span text:style-name="T258">g</text:span></text:span><text:span text:style-name="Strong_20_Emphasis"><text:span text:style-name="T259">lementaires régionales</text:span></text:span></text:p>
      <text:p text:style-name="P55"><text:span text:style-name="Strong_20_Emphasis"><text:span text:style-name="T155">→ « À l’occasion de la journée nationale de la qualité de l’air, </text:span></text:span><text:span text:style-name="Strong_20_Emphasis"><text:span text:style-name="T158">monsieur </text:span></text:span><text:span text:style-name="Strong_20_Emphasis"><text:span text:style-name="T155">le </text:span></text:span><text:span text:style-name="Strong_20_Emphasis"><text:span text:style-name="T159">P</text:span></text:span><text:span text:style-name="Strong_20_Emphasis"><text:span text:style-name="T155">réfet de région a souhaité marquer la </text:span></text:span><text:span text:style-name="T40">détermination commune à renforcer les actions pour un air meilleur par la signature d’une charte d’engagement qui a clôturé la deuxième édition de la conférence régionale pour la qualité de l’air. À travers la signature de cette charte, les acteurs s’engagent à intégrer prioritairement la qualité de l’air dans leurs stratégies de développemen</text:span><text:span text:style-name="T41">t » :</text:span></text:p>
      <text:p text:style-name="P55"><text:a xlink:type="simple" xlink:href="http://www.paca.developpement-durable.gouv.fr/IMG/pdf/cp___charte_regionale_de_la_qualite_de_l_air.pdf" text:style-name="Internet_20_link" text:visited-style-name="Visited_20_Internet_20_Link"><text:span text:style-name="Strong_20_Emphasis">http://www.paca.developpement-durable.gouv.fr/IMG/pdf/cp___charte_regionale_de_la_qualite_de_l_air.pdf</text:span></text:a><text:span text:style-name="Strong_20_Emphasis"><text:span text:style-name="T155">. </text:span></text:span></text:p>
      <text:p text:style-name="P55"><text:span text:style-name="Strong_20_Emphasis"><text:span text:style-name="T53"/></text:span></text:p>
      <text:p text:style-name="P55"><text:span text:style-name="Strong_20_Emphasis"><text:span text:style-name="T155">→ « Le dispositif des certificats d’économies d’énergie constitue l’un des principaux instruments de la politique de maîtrise de la demande énergétique. Il est entré dans sa quatrième période d’obligation le 1er janvier 2018, qui </text:span></text:span><text:span text:style-name="Strong_20_Emphasis"><text:span text:style-name="T156">va</text:span></text:span><text:span text:style-name="Strong_20_Emphasis"><text:span text:style-name="T155"> jusqu’au 31 décembre 2020, avec une obligation de 1600 Twhc ». </text:span></text:span><text:span text:style-name="Strong_20_Emphasis"><text:span text:style-name="T157">Il </text:span></text:span><text:span text:style-name="Strong_20_Emphasis"><text:span text:style-name="T155">impose aux fournisseurs d’énergie (carburants, électricité, gaz, fioul domestique…) de soutenir des actions d’économies d’énergie en contrepartie et à la mesure de celle qu’ils fournissent. Ils sont ainsi amenés-directement ou en partenariat avec les collectivités locales, les entreprises du bâtiment ou spécialisées dans les services énergétiques-à investir dans des mesures qui incitent les Français à économiser du carburant, de l’électricité, du gaz ou encore du fioul ». « Avec des objectifs doublés par rapport à la période précédente, le dispositif mobilisera plus de 10 milliards d’euros sur la période 2018-2021 pour réaliser des actions d’économies d’énergie » : </text:span></text:span><text:a xlink:type="simple" xlink:href="https://www.ecologique-solidaire.gouv.fr/gouvernement-annonce-lextension-quatrieme-periode-du-dispositif-des-certificats-deconomie-denergie" text:style-name="Internet_20_link" text:visited-style-name="Visited_20_Internet_20_Link"><text:span text:style-name="Strong_20_Emphasis">https://www.ecologique-solidaire.gouv.fr/gouvernement-annonce-lextension-quatrieme-periode-du-dispositif-des-certificats-deconomie-denergie</text:span></text:a><text:span text:style-name="Strong_20_Emphasis"><text:span text:style-name="T15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family-generic="system" style:font-charset="x-symbol"/>
    <style:font-face style:name="StarSymbol" svg:font-family="StarSymbol" style:font-family-generic="system" style:font-charset="x-symbol"/>
    <style:font-face style:name="Mangal1" svg:font-family="Mangal"/>
    <style:font-face style:name="OpenSymbol" svg:font-family="OpenSymbol"/>
    <style:font-face style:name="Liberation Serif1" svg:font-family="'Liberation Serif'" style:font-family-generic="roman"/>
    <style:font-face style:name="Times New Roman1" svg:font-family="'Times New Roman'" style:font-family-generic="roman"/>
    <style:font-face style:name="Arial" svg:font-family="Arial" style:font-family-generic="swiss"/>
    <style:font-face style:name="Roman" svg:font-family="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Roman" svg:font-family="'Times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fo:font-size="9pt" style:font-name-asian="OpenSymbol" style:font-family-asian="OpenSymbol" style:font-size-asian="7.84999990463257pt" style:font-name-complex="OpenSymbol" style:font-family-complex="Open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5LVL1" style:display-name="WW_CharLFO5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2" style:display-name="WW_CharLFO5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3" style:display-name="WW_CharLFO5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4" style:display-name="WW_CharLFO5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5" style:display-name="WW_CharLFO5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6" style:display-name="WW_CharLFO5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7" style:display-name="WW_CharLFO5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8" style:display-name="WW_CharLFO5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5LVL9" style:display-name="WW_CharLFO5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Police_20_par_20_défaut" style:display-name="Police par défaut" style:family="text"/>
    <style:style style:name="WW_5f_CharLFO2LVL1" style:display-name="WW_CharLFO2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2" style:display-name="WW_CharLFO2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3" style:display-name="WW_CharLFO2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4" style:display-name="WW_CharLFO2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5" style:display-name="WW_CharLFO2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6" style:display-name="WW_CharLFO2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7" style:display-name="WW_CharLFO2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8" style:display-name="WW_CharLFO2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LVL9" style:display-name="WW_CharLFO2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1" style:display-name="WW_CharLFO3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2" style:display-name="WW_CharLFO3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3" style:display-name="WW_CharLFO3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4" style:display-name="WW_CharLFO3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5" style:display-name="WW_CharLFO3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6" style:display-name="WW_CharLFO3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7" style:display-name="WW_CharLFO3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8" style:display-name="WW_CharLFO3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LVL9" style:display-name="WW_CharLFO3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1" style:display-name="WW_CharLFO4LVL1"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2" style:display-name="WW_CharLFO4LVL2"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3" style:display-name="WW_CharLFO4LVL3"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4" style:display-name="WW_CharLFO4LVL4"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5" style:display-name="WW_CharLFO4LVL5"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6" style:display-name="WW_CharLFO4LVL6"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7" style:display-name="WW_CharLFO4LVL7"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8" style:display-name="WW_CharLFO4LVL8"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4LVL9" style:display-name="WW_CharLFO4LVL9" style:family="text">
      <style:text-properties style:font-name="StarSymbol" fo:font-family="Star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Times Roman" fo:font-size="7pt" fo:language="fr" fo:country="FR" fo:font-style="normal" style:text-underline-style="none" fo:font-weight="bold" officeooo:rsid="0e834a6b" officeooo:paragraph-rsid="02116fa8" fo:background-color="#ffffff" style:font-size-asian="7pt" style:font-style-asian="normal" style:font-weight-asian="bold" style:font-size-complex="7pt" style:font-style-complex="normal" style:font-weight-complex="bold"/>
    </style:style>
    <style:style style:name="MP2" style:family="paragraph" style:parent-style-name="Footer">
      <style:text-properties officeooo:paragraph-rsid="022bfc5b"/>
    </style:style>
    <style:style style:name="MT1" style:family="text">
      <style:text-properties fo:font-size="9pt" style:font-size-asian="9pt" style:font-size-complex="9pt"/>
    </style:style>
    <style:style style:name="MT2" style:family="text">
      <style:text-properties style:font-name="Times New Roman" fo:font-size="8pt" fo:font-weight="normal" officeooo:rsid="022bfc5b" style:font-size-asian="8pt" style:font-weight-asian="normal" style:font-size-complex="8pt" style:font-weight-complex="normal"/>
    </style:style>
    <style:style style:name="MT3" style:family="text">
      <style:text-properties style:font-name="Times New Roman" fo:font-size="8pt" fo:font-weight="bold" officeooo:rsid="022bfc5b" style:font-size-asian="8pt" style:font-weight-asian="bold" style:font-size-complex="8pt" style:font-weight-complex="bold"/>
    </style:style>
    <style:style style:name="MT4" style:family="text">
      <style:text-properties style:font-name="Times New Roman" fo:font-size="8pt" fo:font-weight="bold" officeooo:rsid="026218ae" style:font-size-asian="8pt" style:font-weight-asian="bold" style:font-size-complex="8pt" style:font-weight-complex="bold"/>
    </style:style>
    <style:style style:name="MT5" style:family="text">
      <style:text-properties style:font-name="Times New Roman" fo:font-size="8pt" officeooo:rsid="00a1da4a" style:font-size-asian="8pt" style:font-size-complex="8pt"/>
    </style:style>
    <style:style style:name="MT6" style:family="text">
      <style:text-properties style:font-name="Times New Roman" fo:font-size="8pt" officeooo:rsid="0584624b" style:font-size-asian="8pt" style:font-size-complex="8pt"/>
    </style:style>
    <style:style style:name="MT7" style:family="text">
      <style:text-properties style:font-name="Times New Roman" fo:font-size="8pt" officeooo:rsid="069118d7" style:font-size-asian="8pt" style:font-size-complex="8pt"/>
    </style:style>
    <style:style style:name="MT8" style:family="text">
      <style:text-properties style:font-name="Times New Roman" fo:font-size="8pt" officeooo:rsid="05abe30f" style:font-size-asian="8pt" style:font-size-complex="8pt"/>
    </style:style>
    <style:style style:name="MT9" style:family="text">
      <style:text-properties style:font-name="Times New Roman" fo:font-size="8pt" officeooo:rsid="056cfbe9" style:font-size-asian="8pt" style:font-size-complex="8pt"/>
    </style:style>
    <style:style style:name="MT10" style:family="text">
      <style:text-properties style:font-name="Times New Roman" fo:font-size="8pt" officeooo:rsid="0401cfa4"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span text:style-name="MT1"><text:page-number text:select-page="current">8</text:page-number></text:span><text:span text:style-name="MT1"><text:s/></text:span><text:span text:style-name="MT2">DREAL PACA/STIM/UAPTD</text:span><text:span text:style-name="MT3"> </text:span><text:span text:style-name="MT4">- </text:span><text:span text:style-name="MT5">Actualités techniques et réglementaires </text:span><text:span text:style-name="MT6">du </text:span><text:span text:style-name="MT7">23</text:span><text:span text:style-name="MT8"> </text:span><text:span text:style-name="MT9">octobre </text:span><text:span text:style-name="MT10">2019.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0:05:54.059000000</meta:creation-date>
    <meta:editing-duration>P0D</meta:editing-duration>
    <meta:editing-cycles>1</meta:editing-cycles>
    <meta:generator>LibreOffice/6.1.6.3.M9$Windows_x86 LibreOffice_project/ba0884e6ed0832b75b86e5a1cd45ee961485837a</meta:generator>
    <meta:document-statistic meta:table-count="9" meta:image-count="0" meta:object-count="0" meta:page-count="10" meta:paragraph-count="145" meta:word-count="3004" meta:character-count="21157" meta:non-whitespace-character-count="18192"/>
  </office:meta>
</office:document-meta>
</file>